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F8FD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757a3e-0e33-493d-a4c5-689920fde14b" text:name="BossProviderVariable"/>
      </text:user-field-decls>
      <text:p text:style-name="P17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30</text:span><text:span text:style-name="T8">.09.2016</text:span><text:span text:style-name="T6"> № 20-4-4</text:span><text:span text:style-name="T8">0</text:span><text:span text:style-name="T7">2</text:span><text:span text:style-name="T8">3514</text:span><text:span text:style-name="T6">-с, и приняла решение согласова</text:span><text:span text:style-name="T7">ть</text:span><text:span text:style-name="T6"> предельн</text:span><text:span text:style-name="T7">ую отпускную</text:span><text:span text:style-name="T6"> цену </text:span><text:span text:style-name="T7">производства (все стадии)</text:span><text:span text:style-name="T6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Амфотерицин В (МНН — Амфотерицин В)</text:span><text:span text:style-name="T2">, лиофилизат для приготовления раствора для инфузий, 50 тыс. ЕД, флаконы (1) — пачки картонные, в размере 21,53 руб.</text:span></text:p>
      <text:p text:style-name="P15"/>
      <text:p text:style-name="P15"><text:tab/></text:p>
      <text:p text:style-name="P13"/>
      <text:p text:style-name="P13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F8F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23(1) </text:p></draw:text-box></draw:frame><draw:frame draw:style-name="Mfr2" draw:name="SpdBarcode" text:anchor-type="paragraph" svg:x="0cm" svg:width="3.6cm" svg:height="0.78cm" draw:z-index="1"><draw:image xlink:href="Pictures/10000201000000780000001A45F8FD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8M5S</meta:editing-duration>
    <meta:editing-cycles>112</meta:editing-cycles>
    <dc:date>2016-11-08T20:05:45.75</dc:date>
    <meta:print-date>2015-10-23T11:01:52.59</meta:print-date>
    <meta:document-statistic meta:table-count="0" meta:image-count="1" meta:object-count="0" meta:page-count="1" meta:paragraph-count="10" meta:word-count="132" meta:character-count="1132"/>
    <meta:user-defined meta:name="Поле 1"/>
    <meta:user-defined meta:name="Поле 2"/>
    <meta:user-defined meta:name="Поле 3"/>
    <meta:user-defined meta:name="Поле 4"/>
  </office:meta>
</office:document-meta>
</file>