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D0AD9F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1" svg:font-family="'Times New Roman', serif"/>
    <style:font-face style:name="TimesNewRomanPSMT\, serif" svg:font-family="'TimesNewRomanPSMT\,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6" style:family="paragraph" style:parent-style-name="Standard">
      <style:paragraph-properties fo:margin-left="0cm" fo:margin-right="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Standard">
      <style:paragraph-properties fo:margin-left="0cm" fo:margin-right="0cm" fo:line-height="100%" fo:text-align="start"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1"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Standard">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2"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1"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fo:color="#000000" fo:font-size="14pt" fo:font-weight="bold"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16" style:family="paragraph" style:parent-style-name="Standard">
      <style:paragraph-properties fo:margin-left="0cm" fo:margin-right="0cm" fo:line-height="100%" fo:text-align="justify" style:justify-single-word="false" fo:text-indent="1.27cm" style:auto-text-indent="false"/>
      <style:text-properties fo:font-size="14pt"/>
    </style:style>
    <style:style style:name="P17" style:family="paragraph" style:parent-style-name="Standard">
      <style:paragraph-properties fo:margin-left="0cm" fo:margin-right="0cm" fo:line-height="100%" fo:text-align="center" style:justify-single-word="false" fo:text-indent="1.27cm" style:auto-text-indent="false"/>
      <style:text-properties fo:color="#000000" fo:font-size="14pt" fo:font-weight="bold" style:font-size-asian="14pt" style:font-weight-asian="bold" style:font-size-complex="14pt" style:font-weight-complex="bold"/>
    </style:style>
    <style:style style:name="P18" style:family="paragraph" style:parent-style-name="Standard">
      <style:paragraph-properties fo:margin-left="0cm" fo:margin-right="0cm" fo:line-height="100%" fo:text-align="center" style:justify-single-word="false" fo:text-indent="1.27cm" style:auto-text-indent="false"/>
      <style:text-properties fo:color="#000000" style:font-name="Times New Roman" fo:font-size="14pt" fo:font-weight="bold"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27"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end" style:justify-single-word="false" fo:text-indent="-0.026cm" style:auto-text-indent="false">
        <style:tab-stops/>
      </style:paragraph-properties>
      <style:text-properties fo:color="#000000"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455cm" style:auto-text-indent="false"/>
      <style:text-properties fo:color="#000000" style:font-name="Times New Roman" fo:font-size="14pt"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455cm" style:auto-text-indent="false"/>
      <style:text-properties style:font-name="Times New Roman" fo:font-size="14pt"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32"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33"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fo:font-size="14pt"/>
    </style:style>
    <style:style style:name="P34" style:family="paragraph" style:parent-style-name="Text_20_body">
      <style:paragraph-properties fo:margin-left="0cm" fo:margin-right="0cm" fo:margin-top="0cm" fo:margin-bottom="0cm" style:line-height-at-least="0.64cm" fo:text-align="start" style:justify-single-word="false" fo:text-indent="-0.019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style:line-height-at-least="0.64cm" fo:text-align="start" style:justify-single-word="false" fo:text-indent="-0.019cm" style:auto-text-indent="false">
        <style:tab-stops/>
      </style:paragraph-properties>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end" style:justify-single-word="false" fo:text-indent="0cm" style:auto-text-indent="false">
        <style:tab-stops/>
      </style:paragraph-properties>
      <style:text-properties fo:color="#000000" fo:font-size="14pt" fo:font-weight="normal"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455cm" style:auto-text-indent="false"/>
      <style:text-properties fo:color="#000000" fo:font-size="14pt" fo:font-weight="normal" style:font-size-asian="14pt" style:font-weight-asian="normal" style:font-size-complex="14pt" style:font-weight-complex="normal"/>
    </style:style>
    <style:style style:name="P38" style:family="paragraph" style:parent-style-name="Text_20_body">
      <style:paragraph-properties fo:margin-left="-0.026cm" fo:margin-right="0cm" fo:margin-top="0cm" fo:margin-bottom="0cm" fo:line-height="100%" fo:text-align="end" style:justify-single-word="false" fo:text-indent="0cm" style:auto-text-indent="false">
        <style:tab-stops/>
      </style:paragraph-properties>
      <style:text-properties fo:color="#000000" fo:font-size="10pt" fo:font-weight="normal" style:font-size-asian="10pt" style:font-weight-asian="normal" style:font-size-complex="10pt" style:font-weight-complex="normal"/>
    </style:style>
    <style:style style:name="P39" style:family="paragraph" style:parent-style-name="Standard" style:master-page-name="First_20_Page">
      <style:paragraph-properties fo:margin-left="0cm" fo:margin-right="0cm" fo:line-height="100%" fo:text-align="center" style:justify-single-word="false" fo:text-indent="0cm" style:auto-text-indent="false" style:page-number="auto"/>
      <style:text-properties fo:font-size="14pt" fo:font-weight="bold" style:font-size-asian="14pt" style:font-weight-asian="bold" style:font-size-complex="14pt" style:font-weight-complex="bold"/>
    </style:style>
    <style:style style:name="P40" style:family="paragraph" style:parent-style-name="Standard">
      <style:paragraph-properties fo:margin-left="0cm" fo:margin-right="0cm" fo:line-height="100%" fo:text-align="start" style:justify-single-word="false" fo:text-indent="0cm" style:auto-text-indent="false"/>
      <style:text-properties fo:font-size="14pt" fo:font-weight="normal" style:font-size-asian="14pt" style:font-weight-asian="normal" style:font-size-complex="14pt" style:font-weight-complex="normal"/>
    </style:style>
    <style:style style:name="T1" style:family="text">
      <style:text-properties fo:language="ru" fo:country="RU" fo:font-weight="normal" style:font-size-asian="14pt" style:font-weight-asian="normal" style:font-size-complex="14pt" style:font-weight-complex="normal"/>
    </style:style>
    <style:style style:name="T2" style:family="text">
      <style:text-properties fo:font-weight="normal" style:font-size-asian="14pt" style:font-weight-asian="normal" style:font-size-complex="14pt" style:font-weight-complex="normal"/>
    </style:style>
    <style:style style:name="T3" style:family="text">
      <style:text-properties style:use-window-font-color="true" style:font-name="Times New Roman"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4" style:family="text">
      <style:text-properties style:use-window-font-color="true" style:font-name="Times New Roman" fo:background-color="transparent" style:font-name-asian="Times New Roman2" style:language-asian="ru" style:country-asian="RU" style:font-name-complex="Times New Roman2"/>
    </style:style>
    <style:style style:name="T5" style:family="text">
      <style:text-properties fo:color="#000000"/>
    </style:style>
    <style:style style:name="T6" style:family="text">
      <style:text-properties fo:color="#000000" fo:font-weight="normal" style:font-size-asian="14pt" style:font-weight-asian="normal" style:font-size-complex="14pt" style:font-weight-complex="normal"/>
    </style:style>
    <style:style style:name="T7" style:family="text">
      <style:text-properties fo:color="#000000" style:font-name="Times New Roman1"/>
    </style:style>
    <style:style style:name="T8"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language="ru" fo:country="RU" fo:font-style="normal" style:text-underline-style="none" fo:font-weight="normal" style:letter-kerning="true" fo:background-color="transparent" style:font-name-asian="Times New Roman" style:font-style-asian="normal" style:font-weight-asian="normal" style:font-name-complex="Times New Roman" style:font-style-complex="normal" style:font-weight-complex="normal"/>
    </style:style>
    <style:style style:name="T11" style:family="text">
      <style:text-properties fo:color="#000000" style:text-line-through-style="none" style:text-position="0% 100%" style:font-name="Times New Roman" fo:language="en" fo:country="US" fo:font-style="normal" style:text-underline-style="none" fo:font-weight="normal" style:letter-kerning="true" fo:background-color="transparent" style:font-name-asian="Times New Roman" style:font-style-asian="normal" style:font-weight-asian="normal" style:font-name-complex="Times New Roman" style:font-style-complex="normal" style:font-weight-complex="normal"/>
    </style:style>
    <style:style style:name="T12" style:family="text">
      <style:text-properties fo:color="#000000" style:text-line-through-style="none" style:text-position="0% 100%" fo:font-style="normal" style:text-underline-style="none" style:font-name-asian="Arial1" style:font-style-asian="normal" style:font-name-complex="Arial1" style:font-style-complex="normal"/>
    </style:style>
    <style:style style:name="T13" style:family="text">
      <style:text-properties fo:color="#000000" style:text-line-through-style="none" style:text-position="0% 100%"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font-style-complex="normal" style:font-weight-complex="normal"/>
    </style:style>
    <style:style style:name="T14" style:family="text">
      <style:text-properties fo:color="#000000" fo:language="ru" fo:country="RU" style:letter-kerning="true" style:font-name-asian="Courier New" style:font-name-complex="Courier New"/>
    </style:style>
    <style:style style:name="T15" style:family="text">
      <style:text-properties fo:color="#000000" fo:language="ru" fo:country="RU" style:letter-kerning="true" style:font-name-asian="TimesNewRomanPSMT" style:font-name-complex="Times New Roman"/>
    </style:style>
    <style:style style:name="T16" style:family="text">
      <style:text-properties fo:color="#000000" style:font-name="Times New Roman" fo:font-weight="normal" style:font-size-asian="14pt" style:font-weight-asian="normal" style:font-size-complex="14pt" style:font-weight-complex="normal"/>
    </style:style>
    <style:style style:name="T17" style:family="text">
      <style:text-properties fo:color="#000000" style:font-name="Times New Roman" fo:language="en" fo:country="US" fo:font-weight="normal" style:font-size-asian="14pt" style:font-weight-asian="normal" style:font-size-complex="14pt" style:font-weight-complex="normal"/>
    </style:style>
    <style:style style:name="T18" style:family="text">
      <style:text-properties fo:color="#000000" fo:font-size="14pt"/>
    </style:style>
    <style:style style:name="T19" style:family="text">
      <style:text-properties fo:color="#000000" style:font-name="TimesNewRomanPSMT\, serif"/>
    </style:style>
    <style:style style:name="T20" style:family="text">
      <style:text-properties fo:color="#000000" style:text-position="0% 100%" fo:language="ru" fo:country="RU"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21" style:family="text">
      <style:text-properties fo:color="#000000" style:font-size-asian="14pt" style:font-size-complex="14pt"/>
    </style:style>
    <style:style style:name="T22" style:family="text">
      <style:text-properties fo:color="#000000" fo:language="en" fo:country="US"/>
    </style:style>
    <style:style style:name="T23" style:family="text">
      <style:text-properties fo:color="#000000" fo:language="en" fo:country="US" style:letter-kerning="true" style:font-name-asian="Courier New" style:font-name-complex="Courier New"/>
    </style:style>
    <style:style style:name="T24" style:family="text">
      <style:text-properties fo:color="#000000" fo:language="en" fo:country="US" style:letter-kerning="true" style:font-name-asian="TimesNewRomanPSMT" style:font-name-complex="Times New Roman"/>
    </style:style>
    <style:style style:name="T25" style:family="text">
      <style:text-properties fo:color="#000000" fo:language="en" fo:country="US" fo:font-weight="normal" style:font-size-asian="14pt" style:font-weight-asian="normal" style:font-size-complex="14pt" style:font-weight-complex="normal"/>
    </style:style>
    <style:style style:name="T26" style:family="text">
      <style:text-properties style:text-line-through-style="none" style:text-position="0% 100%" fo:font-style="normal" style:text-underline-style="none" style:font-name-asian="Arial1" style:font-style-asian="normal" style:font-name-complex="Arial1" style:font-style-complex="normal"/>
    </style:style>
    <style:style style:name="T27" style:family="text">
      <style:text-properties style:text-line-through-style="none" style:text-position="0% 100%" style:font-name="Times New Roman" fo:font-style="normal" style:text-underline-style="none" style:font-name-asian="Arial1" style:font-style-asian="normal" style:font-name-complex="Arial1" style:font-style-complex="normal"/>
    </style:style>
    <style:style style:name="T28" style:family="text">
      <style:text-properties style:font-name="Times New Roman"/>
    </style:style>
    <style:style style:name="T29" style:family="text">
      <style:text-properties style:font-name="Times New Roman" fo:font-size="14pt" style:font-size-asian="14pt" style:font-size-complex="14pt"/>
    </style:style>
    <style:style style:name="T30" style:family="text">
      <style:text-properties style:font-name="Times New Roman" style:font-name-asian="Calibri" style:language-asian="ru" style:country-asian="RU" style:font-name-complex="Calibri"/>
    </style:style>
    <style:style style:name="T31" style:family="text">
      <style:text-properties style:font-name="Times New Roman" style:font-size-asian="14pt" style:font-size-complex="14pt"/>
    </style:style>
    <style:style style:name="T32" style:family="text">
      <style:text-properties style:font-name="Times New Roman" fo:language="en" fo:country="US" style:font-size-asian="14pt" style:font-size-complex="14pt"/>
    </style:style>
    <style:style style:name="T33" style:family="text">
      <style:text-properties fo:font-size="14pt"/>
    </style:style>
    <style:style style:name="T34" style:family="text">
      <style:text-properties fo:font-size="14pt" fo:font-weight="bold"/>
    </style:style>
    <style:style style:name="T35" style:family="text">
      <style:text-properties fo:font-size="14pt" fo:font-weight="bold" style:font-weight-asian="bold" style:font-weight-complex="bold"/>
    </style:style>
    <style:style style:name="T36" style:family="text">
      <style:text-properties fo:font-size="14pt" fo:language="en" fo:country="US"/>
    </style:style>
    <style:style style:name="T37" style:family="text">
      <style:text-properties fo:font-weight="bold" style:font-weight-asian="bold"/>
    </style:style>
    <style:style style:name="T38" style:family="text">
      <style:text-properties fo:font-variant="normal" fo:text-transform="none" fo:color="#000000" style:font-name="Times New Roman" fo:letter-spacing="normal" fo:font-style="normal"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39" style:family="text">
      <style:text-properties fo:font-variant="normal" fo:text-transform="none" fo:color="#000000" style:font-name="Times New Roman" fo:letter-spacing="normal" fo:font-style="normal"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T40" style:family="text">
      <style:text-properties fo:font-variant="normal" fo:text-transform="none" fo:color="#000000" style:font-name="Times New Roman" fo:letter-spacing="normal" fo:language="ru" fo:country="RU" fo:font-style="normal"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T41" style:family="text">
      <style:text-properties fo:font-variant="normal" fo:text-transform="none" fo:color="#000000" fo:letter-spacing="normal" fo:language="ru" fo:country="RU" style:letter-kerning="true" style:font-name-asian="Arial1" style:language-asian="ru" style:country-asian="RU" style:font-name-complex="Arial1" style:language-complex="zxx" style:country-complex="none"/>
    </style:style>
    <style:style style:name="T42" style:family="text">
      <style:text-properties fo:font-variant="normal" fo:text-transform="none" style:font-name="Times New Roman" fo:letter-spacing="normal" fo:font-style="normal" fo:background-color="transparent" style:font-name-asian="Times New Roman2" style:language-asian="ru" style:country-asian="RU" style:font-name-complex="Times New Roman2"/>
    </style:style>
    <style:style style:name="T43" style:family="text">
      <style:text-properties fo:font-variant="normal" fo:text-transform="none" style:font-name="Times New Roman" fo:letter-spacing="normal" fo:font-style="normal" fo:background-color="#ffffff" style:font-name-asian="Times New Roman2" style:language-asian="ru" style:country-asian="RU" style:font-name-complex="Times New Roman2"/>
    </style:style>
    <style:style style:name="T44" style:family="text">
      <style:text-properties fo:font-variant="normal" fo:text-transform="none" style:font-name="Times New Roman" fo:letter-spacing="normal" fo:language="ru" fo:country="RU" fo:font-style="normal" fo:background-color="#ffffff" style:font-name-asian="Times New Roman2" style:language-asian="ru" style:country-asian="RU" style:font-name-complex="Times New Roman2"/>
    </style:style>
    <style:style style:name="T45" style:family="text">
      <style:text-properties style:font-name="Symbol" fo:font-size="10pt"/>
    </style:style>
    <style:style style:name="T46" style:family="text">
      <style:text-properties fo:language="en" fo:country="US"/>
    </style:style>
    <style:style style:name="T47" style:family="text">
      <style:text-properties fo:language="en" fo:country="US" fo:font-weight="normal"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b2fcc3a-eb78-4cdf-bb59-713770217cd6" text:name="BossProviderVariable"/>
      </text:user-field-decls>
      <text:p text:style-name="P39">ПОСТАНОВЛЕНИЕ</text:p>
      <text:p text:style-name="P6">о наложении штрафа по делу </text:p>
      <text:p text:style-name="P6">об административном правонарушении № 4-14.32-1083/00-06-16</text:p>
      <text:p text:style-name="P5"/>
      <text:p text:style-name="P7"><text:s text:c="120"/>г. Москва</text:p>
      <text:p text:style-name="P35"><text:tab/>Резолютивная часть постановления оглашена «24» октября 2016 года</text:p>
      <text:p text:style-name="P34"><text:tab/>В полном объеме постановление изготовлено «27» октября 2016 года</text:p>
      <text:p text:style-name="P7"/>
      <text:p text:style-name="P16"><text:span text:style-name="T2">Я, заместитель </text:span><text:span text:style-name="T1">р</text:span><text:span text:style-name="T2">уководителя Федеральной антимонопольной службы Цыганов Андрей Геннадьевич, рассмотрев протокол и материалы дела об административном правонарушении № 4-14.32-1083/00-06-16, возбужденного в отношении </text:span><text:span text:style-name="T47">&lt;...&gt;</text:span><text:span text:style-name="T6">, в отсутствии </text:span><text:span text:style-name="T25">&lt;...&gt;</text:span><text:span text:style-name="T6">, надлежащим образом уведомленного о времени и месте рассмотрения дела об административном правонарушении № 4-14-32-1083/00-06-16, </text:span><text:span text:style-name="T16">в присутствии защитника </text:span><text:span text:style-name="T17">&lt;...&gt; </text:span><text:span text:style-name="T31">(доверенность от 11.10.2016 № 31 АБ 0985019),в присутствии адвоката </text:span><text:span text:style-name="T32">&lt;...&gt;</text:span><text:span text:style-name="T31"> (ордер от 10.10.2016 № 015610), в присутствии адвоката </text:span><text:span text:style-name="T32">&lt;...&gt;</text:span><text:span text:style-name="T31"> (ордер от 10.10.2016 № 015602), которым разъяснены права лица в отношении которого ведется производство <text:s text:c="7"/>по делу об административном правонарушении, предусмотренные <text:s text:c="32"/>статьей 25.1 Кодекса Российской Федерации об административных правонарушениях (далее — КоАП), а так же права защитника, предусмотренные статьей 25.5 КоАП</text:span></text:p>
      <text:p text:style-name="P17">УСТАНОВИЛ:</text:p>
      <text:p text:style-name="P18"/>
      <text:p text:style-name="P8"><text:span text:style-name="T7"><text:tab/>ФАС России рассмотрено дело № 1-00-187/00-06-15 в отношении <text:s text:c="2"/>Департамента агропромышленного комплекса Белгородской области </text:span><text:span text:style-name="T19">(308000, г. Белгород, ул. Попова, 24).</text:span></text:p>
      <text:p text:style-name="P31"><text:span text:style-name="T5">По результатам рассмотрения дела № 1-00-187/00-06-15 Комиссия ФАС России 17.08.2016 приняла решение (исх. от 17.08.2016 № 06/57239/16) (далее - Решение по делу № 1-00-187/00-06-15), которым установлено следующее.<text:line-break/><text:tab/></text:span><text:span text:style-name="T21">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text:line-break/><text:tab/></text:span>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text:soft-page-break/>деятельности Фонда продвижения.</text:p>
      <text:p text:style-name="P31">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31">Фонд продвижения осуществляет выдачу займов хозяйствующим субъектам и получает доход в виде процентов за пользование займами.</text:p>
      <text:p text:style-name="P31">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Закона о защите конкуренции.</text:p>
      <text:p text:style-name="P31">Источником финансирования Фонда продвижения являются добровольные целевые пожертвования лиц, осуществляющих свою деятельность в сфере АПК.</text:p>
      <text:p text:style-name="P31">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31">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31">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31">Согласно пункту 1.3. Положений 2, 3 финансирование за счет средств Фонда продвижения 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text:p>
      <text:p text:style-name="P31">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 соответствующих целям и задачам, предусмотренным Уставом Фонда продвижения.</text:p>
      <text:p text:style-name="P31">Процентная ставка за пользование заемными средствами на краткосрочной основе устанавливается в размере 8,5 % годовых.</text:p>
      <text:p text:style-name="P31"><text:soft-page-break/>Предоставление краткосрочного займа осуществляется на основании заявки юридического лица с приложением документов.</text:p>
      <text:p text:style-name="P31">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31">Процентная ставка за пользование заемными средствами на долгосрочной основе устанавливается в размере 0,1% годовых.</text:p>
      <text:p text:style-name="P31">Правление Фонда продвижения рассматривает заявки и принимает решение о финансировании (об отказе в финансировании).</text:p>
      <text:p text:style-name="P31">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31">В ходе проведения выездных проверок Департамента АПК, Фонда продвижения и Фонда развития были получены документы, которые приобщены к материалам дела. В частности, были получены документы, которые могут указывать на признаки нарушения антимонопольного законодательства:</text:p>
      <text:p text:style-name="P32"><text:span text:style-name="T34">1</text:span><text:span text:style-name="T33">. Копия документа об организации контроля поступлений и расходования средств внебюджетных фондов в 2014 году (далее - Протокол).</text:span></text:p>
      <text:p text:style-name="P31">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31">- в Фонд содействия развитию инженерной, строительной и социальной инфраструктур области в сумме 1 655 504 тыс. руб.;</text:p>
      <text:p text:style-name="P31">- в Фонд продвижения продукции производителей Белгородской области в сумме 1 260 000 тыс. руб.;</text:p>
      <text:p text:style-name="P31">-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31"><text:soft-page-break/>В соответствии с пунктом 2 Протокола <text:span text:style-name="T46">&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31">Из Фонда продвижения направить в 2014 году:</text:p>
      <text:p text:style-name="P32"><text:span text:style-name="T45">· </text:span><text:span text:style-name="T33">на расширение рынков сбыта продукции предприятий-производителей Белгородской области 560 000 тыс. рублей;</text:span></text:p>
      <text:p text:style-name="P32"><text:span text:style-name="T45">·  </text:span><text:span text:style-name="T33">на реализацию программ по развитию сельского хозяйства 700 000 тыс. рублей.</text:span></text:p>
      <text:p text:style-name="P31">Реализовать инвестиционную программу по развитию сельского хозяйства на сумму не менее 2 800 000 тыс. рублей.</text:p>
      <text:p text:style-name="P32"><text:span text:style-name="T33">В соответствии с пунктом 3 Протокола Департаменту АПК и </text:span><text:span text:style-name="T36">&lt;...&gt;</text:span><text:span text:style-name="T33"> 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span></text:p>
      <text:p text:style-name="P31">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32"><text:span text:style-name="T34">2.</text:span> <text:span text:style-name="T33">Документ под наименованием «проект бюджета на 2014 год по отрасли сельское хозяйство», подписанный </text:span><text:span text:style-name="T36">&lt;...&gt;</text:span><text:span text:style-name="T33">,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text:span></text:p>
      <text:p text:style-name="P32"><text:soft-page-break/><text:span text:style-name="T34">3.</text:span> <text:span text:style-name="T33">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сельского хозяйства, а также сведения о перечисленных денежных средствах во внебюджетные фонды.</text:span></text:p>
      <text:p text:style-name="P32"><text:span text:style-name="T35">4.</text:span><text:span text:style-name="T33"> Таблица «Перечислено в ФОНДЫ и в областной бюджет  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span></text:p>
      <text:p text:style-name="P31">Таким образом, Департамент АПК  на постоянной основе вел учет перечислений финансовых средств в Фонд развития, Фонд продвижения, 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Такой учет средств осуществлялся Департаментом АПК как в целом по отрасли, так и по конкретным сельхозтоваропроизводителям.</text:p>
      <text:p text:style-name="P31">Также в материалах дела имеется копия документа, названного «Проект бюджета на 2014 год по отрасли сельское хозяйство», подписанного руководителем Департамента АПК <text:span text:style-name="T46">&lt;...&gt;</text:span> согласно которому в 2014 году в рамках финансирования Государственной программы развития сельского хозяйства и рыболовства Белгородской области на 2013-2016 годы планировалось выделить по всем направлениям государственной поддержки 15 874 832 тыс. руб., в том числе из федерального бюджета 11 893 536 тыс. руб. и из областного бюджета 3 981 296 тыс. руб.</text:p>
      <text:p text:style-name="P15"><text:tab/>Целевое финансирование ООО «Белгородинвест-1» в размере 100 000 тыс. руб. осуществлено в соответствии с заявкой в целях реализации проекта строительства первой очереди теплиц общей площадью 25,8 га для выращивания овощей. Указанный проект реализуется на территории Белгородской области в соответствии с Ведомственной целевой программой «Развитие производства овощей защищенного грунта в Белгородской области в 2014-2016 годах», утвержденной приказом Департамента АПК от 25.02.2014 № 56.</text:p>
      <text:p text:style-name="P31">Исследовав все материалы дела, заслушав мнение сторон Комиссия пришла к следующим выводам.</text:p>
      <text:p text:style-name="P31">По совокупности доказательств, имеющихся в материалах дела, подтверждающих реализацию поручений по контролю поступлений и расходованию средств внебюджетных фондов в 2014 году, Комиссия пришла к выводу, что между Правительством Белгородской области, Департаментом АПК, Фондом продвижения и хозяйствующими субъектами, связанными между <text:soft-page-break/>собой через <text:span text:style-name="T46">&lt;...&gt;</text:span> была достигнута договоренность, которая рассматривается как устное соглашение в понимании антимонопольного законодательства. 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31">Указанное устное соглашение реализовывалось в течение 2014 года и было направлено на создание преимуществ путем выделения финансовых средств из Фонда продвижения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связанным между собой через <text:span text:style-name="T46">&lt;...&gt; </text:span></text:p>
      <text:p text:style-name="P31">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2», ООО «Нива»,  АО «Молочная компания «Зеленая долина», ООО «Молочная компания «Северский Донец», ООО «Старооскольский ликероводочный завод «Люкс», ОАО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аключение, участие в соглашении и реализация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являются нарушением статьи 16 Закона о защите конкуренции.</text:p>
      <text:p text:style-name="P32"><text:span text:style-name="T18">Решением по делу № 1-00-187/00-06-15 Департамент АПК признан нарушившим статью 16 Закона о защите конкуренции, 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5"> </text:span><text:span text:style-name="T18">(изготовлено в полном объёме 17 августа 2016 г.; исх. от 17.08.2016 № 06/57239/16).</text:span></text:p>
      <text:p text:style-name="P33">Нарушение Департаментом АПК, руководителем которого на момент совершения правонарушения являлся <text:span text:style-name="T46">&lt;...&gt;</text:span>, статьи 16 Закона о защите конкуренции предусматривает ответственность для должностных лиц органов исполнительной власти субъекта Российской Федерации в соответствии с частью 3 статьи 14.32 КоАП.</text:p>
      <text:p text:style-name="P31">Время совершения административного правонарушения — период 2014 года.</text:p>
      <text:p text:style-name="P10"><text:soft-page-break/><text:tab/>Место совершения административного правонарушения – 308000, <text:s text:c="23"/>г. Белгород, ул. Попова, 24. </text:p>
      <text:p text:style-name="P8"><text:span text:style-name="T8"><text:tab/></text:span><text:span text:style-name="Основной_20_шрифт_20_абзаца"><text:span text:style-name="T10">Объект административного правонарушения: общественные отношения</text:span></text:span><text:span text:style-name="Основной_20_шрифт_20_абзаца"><text:span text:style-name="T11"> <text:s/></text:span></text:span><text:span text:style-name="Основной_20_шрифт_20_абзаца"><text:span text:style-name="T10">в</text:span></text:span><text:span text:style-name="Основной_20_шрифт_20_абзаца"><text:span text:style-name="T11"> </text:span></text:span><text:span text:style-name="Основной_20_шрифт_20_абзаца"><text:span text:style-name="T10">сфере защиты конкуренции.</text:span></text:span></text:p>
      <text:p text:style-name="P4"><text:span text:style-name="Основной_20_шрифт_20_абзаца"><text:span text:style-name="T9"><text:tab/>Объективная сторона: состоит в заключение, реализации и участии в соглашении, которое привело или могло привести к недопущению, ограничению, устранению конкуренции</text:span></text:span><text:span text:style-name="T29">.</text:span></text:p>
      <text:p text:style-name="P27"><text:span text:style-name="Основной_20_шрифт_20_абзаца"><text:span text:style-name="T15">Субъект административного правонарушения: </text:span></text:span><text:span text:style-name="Основной_20_шрифт_20_абзаца"><text:span text:style-name="T24">&lt;...&gt;</text:span></text:span><text:span text:style-name="Основной_20_шрифт_20_абзаца"><text:span text:style-name="T20">.</text:span></text:span></text:p>
      <text:p text:style-name="P12"><text:span text:style-name="Основной_20_шрифт_20_абзаца"><text:span text:style-name="T14"><text:tab/>Субъективная сторона: как следует из материалов дела об административном правонарушении № 4-14.32-1083/00-06-16 и установленных обстоятельств, у </text:span></text:span><text:span text:style-name="Основной_20_шрифт_20_абзаца"><text:span text:style-name="T23">&lt;...&gt;</text:span></text:span><text:span text:style-name="Основной_20_шрифт_20_абзаца"><text:span text:style-name="T14"> имелась возможность не совершать указанного деяния, однако </text:span></text:span><text:span text:style-name="Основной_20_шрифт_20_абзаца"><text:span text:style-name="T23">&lt;...&gt;</text:span></text:span><text:span text:style-name="Основной_20_шрифт_20_абзаца"><text:span text:style-name="T41"> </text:span></text:span><text:span text:style-name="Основной_20_шрифт_20_абзаца"><text:span text:style-name="T14">этого не сделал, виновно совершив тем самым административное правонарушение, ответственность за которое установлена частью 3 статьи 14.32 КоАП.</text:span></text:span></text:p>
      <text:p text:style-name="P9"><text:tab/><text:span text:style-name="T30">За данное правонарушение предусмотрена административная </text:span><text:span text:style-name="T30">ответственность в соответствии с частью 3 статьи 14.32 КоАП.</text:span></text:p>
      <text:p text:style-name="P11"><text:span text:style-name="T5"><text:tab/>В соответствии с частью 3 статьи 14.32 КоАП заключение федеральным органом исполнительной власти, органом исполнительной власти субъекта Российской Федерации, органом местного самоуправления, иными осуществляющими функции <text:s/>указанных органов органом или, организацией, государственным внебюджетным фондом недопустимого в соответствии с антимонопольным законодательством Российской Федерации соглашения или осуществление указанными органами или организациями недопустимых в соответствии с антимонопольным </text:span><text:bookmark text:name="r"/><text:span text:style-name="Q"><text:span text:style-name="T5">законодательством</text:span></text:span><text:span text:style-name="T5">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text:span></text:p>
      <text:p text:style-name="P13"><text:tab/>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text:p>
      <text:p text:style-name="P29">Факт совершения административного правонарушения <text:s text:c="35"/><text:span text:style-name="T46">&lt;...&gt;</text:span> подтверждается протоколом № 4-14.32-1083/00-06-16 от 12.10.2016 по делу об административном правонарушении, а также другими материалами дела. </text:p>
      <text:p text:style-name="P30"><text:span text:style-name="T5">Срок давности привлечения </text:span><text:span text:style-name="T22">&lt;...&gt;</text:span><text:span text:style-name="T5">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29">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text:soft-page-break/>смягчающие административную ответственность, и обстоятельства отягчающие административную ответственность.</text:p>
      <text:p text:style-name="P29">При рассмотрение дела в отношении <text:span text:style-name="T46">&lt;...&gt;</text:span> смягчающих и отягчающих административную ответственность обстоятельств не установлено.</text:p>
      <text:p text:style-name="P37"><text:span text:style-name="T28">На основании изложенного, учитывая характер и обстоятельства совершенного правонарушения, руководствуясь счастью 3 статьи 14.32, а также статьями 23.48, 29.9 КоАП.</text:span></text:p>
      <text:p text:style-name="P14">ПОСТАНОВИЛ:</text:p>
      <text:p text:style-name="P19"/>
      <text:p text:style-name="P20">Признать <text:span text:style-name="T46">&lt;...&gt;</text:span> виновным в совершении административного правонарушения, ответственность за которое предусмотрена частью 1 статьи 14.9 КоАП, и назначить ему наказание в виде административного штрафа в размере 20 000 (двадцать тысяч) рублей.</text:p>
      <text:p text:style-name="P23">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3">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2">Согласно Федеральному закону от 14.12.2015 № 359-ФЗ «О федеральном бюджете на 2016 год»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5">Реквизиты для уплаты административного штрафа:</text:p>
      <text:p text:style-name="P26">УИН:16133091500000564952</text:p>
      <text:p text:style-name="P25">Получатель ИНН 7703516539 </text:p>
      <text:p text:style-name="P25">КПП 770301001</text:p>
      <text:p text:style-name="P25">Межрегиональное операционное УФК</text:p>
      <text:p text:style-name="P25">(Для ФАС России л/с 04951001610)</text:p>
      <text:p text:style-name="P25">КБК 161 1 1602010 016000 140</text:p>
      <text:p text:style-name="P25">ОКТМО 45380000</text:p>
      <text:p text:style-name="P26">Операционный департамент банка России г. Москва 701</text:p>
      <text:p text:style-name="P25"><text:soft-page-break/>БИК 044501002</text:p>
      <text:p text:style-name="P25">Расчетный счет 40101810500000001901</text:p>
      <text:p text:style-name="P2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37">(499) 755-23-24.</text:span></text:p>
      <text:p text:style-name="P23">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4">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1"> </text:p>
      <text:p text:style-name="P36">А.Г. Цыганов</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Times New Roman1" svg:font-family="'Times New Roman', serif"/>
    <style:font-face style:name="TimesNewRomanPSMT\, serif" svg:font-family="'TimesNewRomanPSMT\,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D0AD9F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Îñíîâíîé_20_òåêñò5" style:display-name="Îñíîâíîé òåêñò5" style:family="paragraph" style:parent-style-name="Standard">
      <style:paragraph-properties fo:margin-top="0cm" fo:margin-bottom="0cm" fo:line-height="100%"/>
      <style:text-properties style:font-name="Times New Roman" style:font-name-asian="SimSun" style:font-name-complex="Times New Roman"/>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17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7"><draw:text-box fo:min-height="0.041cm"><text:p text:style-name="Frame_20_contents">2016-110819(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9D0AD9FE.png" xlink:type="simple" xlink:show="embed" xlink:actuate="onLoad"/></draw:frame><draw:frame draw:style-name="Mfr1" draw:name="Врезка1" text:anchor-type="paragraph" svg:x="0.499cm" svg:y="28.7cm" svg:width="4.8cm" draw:z-index="1"><draw:text-box fo:min-height="0.041cm"><text:p text:style-name="Frame_20_contents">2016-110819(1) </text:p></draw:text-box></draw:frame><draw:frame draw:style-name="Mfr1" draw:name="SpdTextFrame1" text:anchor-type="paragraph" svg:x="0.499cm" svg:y="28.7cm" svg:width="4.8cm" draw:z-index="10"><draw:text-box fo:min-height="0.041cm"><text:p text:style-name="Frame_20_contents">2016-110819(1) </text:p></draw:text-box></draw:frame><draw:frame draw:style-name="Mfr2" draw:name="SpdBarcode" text:anchor-type="paragraph" svg:x="0cm" svg:width="3.6cm" svg:height="0.78cm" draw:z-index="11"><draw:image xlink:href="Pictures/10000201000000780000001A9D0AD9F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5T12:45:28.90</meta:creation-date>
    <meta:generator>OpenOffice.org/3.4.1$Win32 OpenOffice.org_project/341m1$Build-9593</meta:generator>
    <dc:date>2016-11-08T20:17:00.07</dc:date>
    <meta:print-date>2016-10-26T14:22:58.54</meta:print-date>
    <meta:document-statistic meta:table-count="0" meta:image-count="2" meta:object-count="0" meta:page-count="9" meta:paragraph-count="90" meta:word-count="2422" meta:character-count="20270"/>
    <meta:user-defined meta:name="Поле 1"/>
    <meta:user-defined meta:name="Поле 2"/>
    <meta:user-defined meta:name="Поле 3"/>
    <meta:user-defined meta:name="Поле 4"/>
  </office:meta>
</office:document-meta>
</file>