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9E67C.png"/>
  <manifest:file-entry manifest:media-type="image/png" manifest:full-path="Pictures/10000201000000780000001ADF1EF8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8.55cm" fo:margin-right="0cm" fo:line-height="100%" fo:text-align="start" style:justify-single-word="false" fo:text-indent="0cm" style:auto-text-indent="false" style:page-number="auto"/>
      <style:text-properties fo:color="#000000" fo:background-color="#ffffff"/>
    </style:style>
    <style:style style:name="P3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style:language-asian="ru" style:country-asian="RU"/>
    </style:style>
    <style:style style:name="T27" style:family="text">
      <style:text-properties style:text-line-through-style="none" style:text-position="0% 100%" style:language-asian="ru" style:country-asian="RU" style:font-name-complex="TimesNewRomanPSMT"/>
    </style:style>
    <style:style style:name="T28" style:family="text">
      <style:text-properties style:text-line-through-style="none" style:text-position="0% 100%" style:language-asian="ru" style:country-asian="RU" style:font-name-complex="Times New Roman2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style:font-name-asian="Times New Roman" style:language-asian="ru" style:country-asian="RU" style:font-name-complex="Times New Roman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ff7923-7fcb-473f-aac2-f412692099f7" text:name="BossProviderVariable"/>
      </text:user-field-decls>
      <text:p text:style-name="P34"/>
      <text:p text:style-name="P12">ПОСТАНОВЛЕНИЕ</text:p>
      <text:p text:style-name="P5">о прекращении производства по делу</text:p>
      <text:p text:style-name="P5">об административном правонарушении № 4-19.7.2-1313/00-34-16</text:p>
      <text:p text:style-name="P4"/>
      <text:p text:style-name="P22"><text:span text:style-name="T32">«01» ноября</text:span> 2016 года <text:s text:c="82"/>г. Москва</text:p>
      <text:p text:style-name="P4"/>
      <text:p text:style-name="P18"><text:span text:style-name="T22">Я, заместитель начальника </text:span><text:span text:style-name="T23">Управления контроля программ инфраструктурного и ресурсного обеспечения в сфере ГОЗ</text:span><text:span text:style-name="T24"> ФАС России Хисаметдинова И. Р., рассмотрев материалы дела<text:line-break/></text:span><text:span text:style-name="Основной_20_шрифт_20_абзаца"><text:span text:style-name="T17">№ 4-19.7.2-1313/00-34-16 об административном правонарушении, возбужденного протоколом об административном правонарушении,</text:span></text:span><text:span text:style-name="T22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20"/>
      <text:p text:style-name="P17">УСТАНОВИЛ:</text:p>
      <text:p text:style-name="P17"/>
      <text:p text:style-name="P21"><text:span text:style-name="T25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4"> в адрес<text:line-break/></text:span><text:span text:style-name="T21">ООО «Петролеум Плюс Владимир»</text:span><text:span text:style-name="T34"> направлено определение от 23.09.2016<text:line-break/></text:span><text:span text:style-name="T34">№ 34/65999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4">ФАС России следующую информацию (документы):</text:span></text:p>
      <text:p text:style-name="P25">- паспортные данные генерального директора <text:span text:style-name="T41">&lt;...&gt; </text:span><text:s/>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6"><text:span text:style-name="Основной_20_шрифт_20_абзаца"><text:span text:style-name="T35">- 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&lt;...&gt;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7"><text:span text:style-name="T6">Определению присвоены номера почтовых отправлений 12599302524642 <text:s text:c="4"/>(адрес: ул. Добросельская, д. 219, г. Владимир, 600031), 12599302524659 <text:s text:c="4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30"><text:span text:style-name="T40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9">По состоянию на 14.10.2016 </text:span></text:span><text:span text:style-name="Основной_20_шрифт_20_абзаца"><text:span text:style-name="T30">ООО «Петролеум Плюс Владимир» информация (документы) </text:span></text:span><text:span text:style-name="Основной_20_шрифт_20_абзаца"><text:span text:style-name="T29">не была представлена.</text:span></text:span></text:p>
      <text:p text:style-name="P29"><text:span text:style-name="Основной_20_шрифт_20_абзаца"><text:span text:style-name="T26">Учитывая изложенное, ООО «Петролеум Плюс Владимир» нарушена статья 26.10 КоАП РФ. </text:span></text:span></text:p>
      <text:p text:style-name="P29"><text:span text:style-name="Основной_20_шрифт_20_абзаца"><text:span text:style-name="T26">Протоколом от 25.10.2016 № 34/73104/16 (далее — Протокол) </text:span></text:span><text:span text:style-name="Основной_20_шрифт_20_абзаца"><text:span text:style-name="T28">в отношении ООО «Петролеум Плюс Владимир» </text:span></text:span><text:span text:style-name="Основной_20_шрифт_20_абзаца"><text:span text:style-name="T26">возбуждено дело № </text:span></text:span><text:span text:style-name="Основной_20_шрифт_20_абзаца"><text:span text:style-name="T28">4-19.7.2-1313/00-34-16 <text:s/>по части 2 статьи 19.7.2 КоАП РФ. </text:span></text:span></text:p>
      <text:p text:style-name="P31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20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20">документов. </text:span></text:span></text:p>
      <text:p text:style-name="P29"><text:span text:style-name="Основной_20_шрифт_20_абзаца"><text:span text:style-name="T26">25.10.2016 на составлении Протокола присутствовал представитель<text:line-break/></text:span></text:span><text:span text:style-name="Основной_20_шрифт_20_абзаца"><text:span text:style-name="T27">ООО «Петролеум Плюс Владимир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 (доверенность<text:line-break/>от 20.10.2016 № 02).</text:span></text:span></text:p>
      <text:p text:style-name="P29"><text:span text:style-name="Основной_20_шрифт_20_абзаца"><text:span text:style-name="T27">Мамедовым Н.В. 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копия приказа<text:line-break/>от 23.06.2016 № 54-к о приеме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1">&lt;...&gt; </text:span></text:span><text:span text:style-name="Основной_20_шрифт_20_абзаца"><text:span text:style-name="T27">в период<text:line-break/>с 05.10.2016 по 18.10.2016.</text:span></text:span></text:p>
      <text:p text:style-name="P31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31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31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31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31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31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3/00-34-16</text:span></text:span><text:span text:style-name="Основной_20_шрифт_20_абзаца"><text:span text:style-name="T19"> представителя по доверенности не направило</text:span></text:span><text:span text:style-name="Основной_20_шрифт_20_абзаца"><text:span text:style-name="T18">.</text:span></text:span></text:p>
      <text:p text:style-name="P31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32"/>
      <text:p text:style-name="P33">ПОСТАНОВИЛ:</text:p>
      <text:p text:style-name="P33"/>
      <text:p text:style-name="P31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3/00-34-16, 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31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31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19E6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419E6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09T10:10:52.99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7" meta:character-count="7095"/>
    <meta:user-defined meta:name="Поле 1"/>
    <meta:user-defined meta:name="Поле 2"/>
    <meta:user-defined meta:name="Поле 3"/>
    <meta:user-defined meta:name="Поле 4"/>
  </office:meta>
</office:document-meta>
</file>