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DD7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bold" style:font-size-asian="14pt" style:font-weight-asian="normal" style:font-size-complex="14pt" style:font-weight-complex="normal"/>
    </style:style>
    <style:style style:name="T9" style:family="text">
      <style:text-properties fo:color="#000000" style:text-position="33% 80%" style:font-name="Times New Roman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97263-3d54-404d-bfd9-f5468d76a00e" text:name="BossProviderVariable"/>
      </text:user-field-decls>
      <text:p text:style-name="P13">   </text:p>
      <text:p text:style-name="P8">ПРЕДУПРЕЖДЕНИЕ</text:p>
      <text:p text:style-name="P8">О ПРЕКРАЩЕНИИ ДЕЙСТВИЙ (БЕЗДЕЙСТВИЯ),</text:p>
      <text:p text:style-name="P8">КОТОРЫЕ СОДЕРЖАТ ПРИЗНАКИ НАРУШЕНИЯ</text:p>
      <text:p text:style-name="P8">АНТИМОНОПОЛЬНОГО ЗАКОНОДАТЕЛЬСТВА</text:p>
      <text:p text:style-name="P9">  </text:p>
      <text:p text:style-name="P9"> </text:p>
      <text:p text:style-name="P10">         <text:span text:style-name="T1">В связи с наличием в действиях (бездействии) закрытого </text:span><text:span text:style-name="T2">акционерного общества</text:span><text:span text:style-name="T1"> «</text:span><text:span text:style-name="T10">Таманьнефтегаз</text:span><text:span text:style-name="T1">» (далее — ЗАО «Таманьнефтегаз»)</text:span><text:span text:style-name="T11"> </text:span><text:span text:style-name="T1">(</text:span><text:span text:style-name="T10">353535, Краснодарский край, Темрюкский район, пос. Волна, ул. Таманская, 8</text:span><text:span text:style-name="T1">)</text:span><text:span text:style-name="T5"> </text:span><text:span text:style-name="T1"><text:s/>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, выразившихся в необоснованном отказе </text:span><text:span text:style-name="T2">и/или уклонении от</text:span><text:span text:style-name="T6"> </text:span><text:span text:style-name="T2">заключения прямого договора на оказание услуг по перевалке нефтепродуктов </text:span><text:span text:style-name="T6">с публичным акционерным обществом «Нефтяная компания «Роснефть» (далее – ПАО «НК «Роснефть») (117997, г. Москва, Софийская наб., д. 26/1)</text:span><text:span text:style-name="T1">, ФАС России на основании статьи 39</text:span><text:span text:style-name="T9">1</text:span><text:span text:style-name="T1"> Закона о</text:span><text:span text:style-name="T4"> защите конкуренции предупреждает ЗАО «Таманьнефтегаз» о необходимости прекращения указанных действий (бездействия) путем </text:span><text:span text:style-name="T7">заключения с ПАО «НК «Роснефть» договора на оказание услуг по </text:span><text:span text:style-name="T3">перевалке нефтепродуктов</text:span><text:span text:style-name="T7"> на взаимовыгодных условиях сторон </text:span><text:span text:style-name="T8">в срок до 24.11.2016</text:span><text:span text:style-name="T4">.</text:span></text:p>
      <text:p text:style-name="P11"><text:tab/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9"> </text:p>
      <text:p text:style-name="P9"/>
      <text:p text:style-name="P14"><text:span text:style-name="T11">И.Ю. Артемье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DD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11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114(4) </text:p></draw:text-box></draw:frame><draw:frame draw:style-name="Mfr2" draw:name="SpdBarcode" text:anchor-type="paragraph" svg:x="0cm" svg:width="3.6cm" svg:height="0.78cm" draw:z-index="1"><draw:image xlink:href="Pictures/10000201000000780000001AC0BDD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3:50:09.22</meta:creation-date>
    <meta:generator>OpenOffice.org/3.4.1$Win32 OpenOffice.org_project/341m1$Build-9593</meta:generator>
    <dc:date>2016-11-09T10:12:37.14</dc:date>
    <meta:editing-duration>PT2H27M16S</meta:editing-duration>
    <meta:editing-cycles>4</meta:editing-cycles>
    <meta:print-date>2016-10-14T11:35:12.56</meta:print-date>
    <meta:document-statistic meta:table-count="0" meta:image-count="1" meta:object-count="0" meta:page-count="1" meta:paragraph-count="14" meta:word-count="161" meta:character-count="1289"/>
    <meta:user-defined meta:name="Поле 1"/>
    <meta:user-defined meta:name="Поле 2"/>
    <meta:user-defined meta:name="Поле 3"/>
    <meta:user-defined meta:name="Поле 4"/>
  </office:meta>
</office:document-meta>
</file>