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0C5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765a0-c2f4-4954-8166-ff4435df3478" text:name="BossProviderVariable"/>
      </text:user-field-decls>
      <text:p text:style-name="P25"/>
      <text:p text:style-name="P16">ОПРЕДЕЛЕНИЕ</text:p>
      <text:p text:style-name="P16"/>
      <text:p text:style-name="P17">о продлении срока и об отложении рассмотрения дела </text:p>
      <text:p text:style-name="P17">об административном правонарушении №<text:span text:style-name="T2"> 4-19.8-542/00-06-16</text:span></text:p>
      <text:p text:style-name="P17"/>
      <text:p text:style-name="P18">«25» октября 2016 г. <text:s text:c="84"/>г. Москва</text:p>
      <text:p text:style-name="P18"/>
      <text:p text:style-name="P9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3">бщества с ограниченной ответственностью «ОНУБИУС»</text:span><text:span text:style-name="T5"> (далее — </text:span><text:span text:style-name="T3">ООО «ОНУБИУС»</text:span><text:span text:style-name="Основной_20_шрифт_20_абзаца"><text:span text:style-name="T4">) (</text:span></text:span><text:span text:style-name="Основной_20_шрифт_20_абзаца"><text:span text:style-name="T10">адрес: 109004, <text:s text:c="3"/>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4">)</text:span></text:span><text:span text:style-name="T5">,</text:span></text:p>
      <text:p text:style-name="P10"/>
      <text:p text:style-name="P10"/>
      <text:p text:style-name="P5">УСТАНОВИЛ:</text:p>
      <text:p text:style-name="P12"/>
      <text:p text:style-name="P19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7">4-19.8-542/00-06-16.</text:span></text:p>
      <text:p text:style-name="P20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20"/>
      <text:p text:style-name="P5"/>
      <text:p text:style-name="P5">ОПРЕДЕЛИЛ:</text:p>
      <text:p text:style-name="P12"/>
      <text:p text:style-name="P11">1. Продлить срок рассмотрения дела об административном правонарушении № 4-19.8-542/00-06-16 до 25.11.2016.</text:p>
      <text:p text:style-name="P11">2. Дело об административном правонарушении № 4-19.8-542/00-06-16 отложить.</text:p>
      <text:p text:style-name="P11">3. Назначить рассмотрение дела об административном правонарушении № 4-19.8-542/00-06-16 на <text:span text:style-name="T11">«</text:span><text:span text:style-name="T1">24</text:span><text:span text:style-name="T11">»</text:span> ноября 2016 года в <text:span text:style-name="T1">10</text:span> часов 30 минут по адресу: 123995, г. Москва, ул. Садовая-Кудринская, д. 11, каб. 402 В.</text:p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0C5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6B0C5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8:18:30.37</meta:creation-date>
    <meta:generator>OpenOffice.org/3.4.1$Win32 OpenOffice.org_project/341m1$Build-9593</meta:generator>
    <dc:date>2016-11-09T10:18:10.97</dc:date>
    <meta:print-date>2016-10-28T18:51:16.08</meta:print-date>
    <meta:document-statistic meta:table-count="0" meta:image-count="1" meta:object-count="0" meta:page-count="1" meta:paragraph-count="15" meta:word-count="168" meta:character-count="1455"/>
    <meta:user-defined meta:name="Поле 1"/>
    <meta:user-defined meta:name="Поле 2"/>
    <meta:user-defined meta:name="Поле 3"/>
    <meta:user-defined meta:name="Поле 4"/>
  </office:meta>
</office:document-meta>
</file>