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8A0D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1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172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9bc22-51ed-4041-b066-dda29fa1e21b" text:name="BossProviderVariable"/>
      </text:user-field-decls>
      <text:p text:style-name="P15"/>
      <text:p text:style-name="P7">РЕШЕНИЕ № Т-67/16</text:p>
      <text:p text:style-name="P7">по результатам рассмотрения жалобы ООО «Мосрегионлифт»</text:p>
      <text:p text:style-name="P7">на нарушение процедуры торгов и порядка заключения договоров</text:p>
      <text:p text:style-name="P5"/>
      <text:p text:style-name="P5"/>
      <text:p text:style-name="P5">Дата принятия решения: 31.10.2016                                                            г. Москва</text:p>
      <text:p text:style-name="P5"/>
      <text:p text:style-name="P5"/>
      <text:p text:style-name="P10">Комиссия ФАС России по рассмотрению жалоб на нарушение процедуры торгов и порядка заключения договоров № 7 в составе:<text:span text:style-name="T1">&lt;...&gt;</text:span>,</text:p>
      <text:p text:style-name="P10">при участии представителей:<text:span text:style-name="T1">&lt;...&gt;</text:span>,</text:p>
      <text:p text:style-name="P14">рассмотрев жалобу 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<text:line-break/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оценке технического состояния<text:line-break/>и проектированию капитального ремонта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<text:line-break/>(№ 3/ПО-2016), в соответствии со статьей 18.1 Федерального закона<text:line-break/>от 26.07.2006 № 135-ФЗ «О защите конкуренции» (далее – Закон<text:line-break/>о защите конкуренции),</text:p>
      <text:p text:style-name="P10"/>
      <text:p text:style-name="P10"/>
      <text:p text:style-name="P11">У С Т А Н О В И Л А:</text:p>
      <text:p text:style-name="P10"/>
      <text:p text:style-name="P10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<text:line-break/>по оценке технического состояния и проектированию капитального ремонта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 (№ 3/ПО-2016) (далее – Предварительный отбор; Жалоба). </text:p>
      <text:p text:style-name="P10"><text:soft-page-break/>Из Жалобы следует, что Орган по ведению реестра осуществлял проведение Предварительного отбора на сайте оператора электронной площадки, не входящего в число операторов электронных площадок,<text:line-break/>на которых в соответствии с законодательством Российской Федерации возможно проведение предварительного отбора подрядных организаций<text:line-break/>на включение в реестр квалифицированных подрядных организаций.</text:p>
      <text:p text:style-name="P10">Орган по ведению реестра с доводом Жалобы не согласился, указав,<text:line-break/>что при организации и проведении Предварительного отбора действовал<text:line-break/>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.</text:p>
      <text:p text:style-name="P10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10">12.09.2016 на сайте Министерства энергетики и жилищно-коммунального хозяйства Самарской области в информационно-телекоммуникационной сети «Интернет» по адресу www.minenergo.samregion.ru (далее – сайт Органа<text:line-break/>по ведению реестра) Органом по ведению реестра было размещено извещение<text:line-break/>о проведении Предварительного отбора (далее — Извещение), согласно которому дата и время начала подачи заявок на участие в Предварительном отборе — 13.09.2016 в 08:00; дата и время окончания срока подачи заявок<text:line-break/>на участие в Предварительном отборе — 03.10.2016 в 16:00; заявка на участие<text:line-break/>в Предварительном отборе направляется участником оператору электронной площадки «Обл Торг» в форме электронного документа на сайте<text:line-break/>в информационно-телекоммуникационной сети «Интернет» по адресу<text:line-break/><text:span text:style-name="T1">obl-torg.ru </text:span><text:span text:style-name="T2">(далее — Оператор; сайт Оператора).</text:span></text:p>
      <text:p text:style-name="P10">Комиссией ФАС России в ходе рассмотрения документов, представленных Органом по ведению реестра, а также размещенных<text:line-break/>в открытом доступе на сайте Оператора, установлено следующее.</text:p>
      <text:p text:style-name="P10">В соответствии с пунктом 1.3.1 Документации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оценке технического состояния и проектированию капитального ремонта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<text:line-break/>№ 3/ПО-2016, размещенной в составе Извещения, прием заявок на участие<text:line-break/><text:soft-page-break/>в предварительном отборе заинтересованных лиц осуществляется через электронную площадку «Обл Торг», размещенную в информационно-телекоммуникационной сети «Интернет» по адресу <text:span text:style-name="T1">obl</text:span>-<text:span text:style-name="T1">torg</text:span>.<text:span text:style-name="T1">ru</text:span>.</text:p>
      <text:p text:style-name="P10">Согласно пункту 4 Положения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2"><text:span text:style-name="T3">В соответствии с частью 4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<text:line-break/></text:span><text:span text:style-name="T3">о контрактной системе) в</text:span><text:span text:style-name="T5"> целях Закона о контрактной системе под электронной площадкой понимается сайт в информационно-телекоммуникационной сети «Интернет», на котором проводятся электронные аукционы. Оператором электронной площадки является юридическое лицо независимо от его организационно-правовой формы, формы собственности, места нахождения<text:line-break/>и места происхождения капитала, государственная регистрация которого осуществлена на территории Российской Федерации, которое владеет электронной площадкой, необходимыми для ее функционирования программно-аппаратными средствами и обеспечивает проведение таких аукционов<text:line-break/>в соответствии с законодательством Российской Федерации о контрактной системе в сфере закупок. Правительством Российской Федерации устанавливаются порядок и условия отбора операторов электронных площадок. По результатам отбора операторов электронных площадок Правительством Российской Федерации определяется перечень таких операторов. Функционирование электронных площадок осуществляется в соответствии<text:line-break/>с едиными требованиями, установленными федеральным органом исполнительной власти по регулированию контрактной системы в сфере закупок.</text:span></text:p>
      <text:p text:style-name="P10">Согласно части 10 статьи 112 Закона о контрактной системе 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</text:p>
      <text:p text:style-name="P10">В соответствии с подпунктом 2 пункта 3 совместного письма Министерства экономического развития Российской Федерации<text:line-break/>№ 4736-АП/Д22, Федеральной антимонопольной службы № АЦ/7522, Федерального казначейства № 42-7.4/10.4-236 от 19.04.2010 Минэкономразвития России совместно с ФАС России по результатам <text:soft-page-break/>конкурсного отбора определены следующие операторы электронных площадок:</text:p>
      <text:p text:style-name="P10">- ОАО «Единая электронная торговая площадка» - <text:s/>www.roseltorg.ru<text:span text:style-name="T1">;</text:span></text:p>
      <text:p text:style-name="P13"><text:span text:style-name="T4">- </text:span>ЗАО "ММВБ-Информационные технологии" - www.ets-micex.ru;</text:p>
      <text:p text:style-name="P13">- ГУП "Агентство по государственному заказу, инвестиционной деятельности и межрегиональным связям Республики Татарстан" - www.zakazrf.ru;</text:p>
      <text:p text:style-name="P13">- ЗАО "Сбербанк-Автоматизированная Система Торгов" - www.sberbank-ast.ru;</text:p>
      <text:p text:style-name="P13">- ООО "Индексное агентство РТС" - www.rts-tender.ru.</text:p>
      <text:p text:style-name="P10">Таким образом, Оператор не входит в число операторов электронных площадок, функционирующих в сфере закупок товаров, работ, услуг для обеспечения государственных и муниципальных нужд.</text:p>
      <text:p text:style-name="P10">Учитывая изложенное, Комиссия ФАС России приходит к выводу,<text:line-break/>что Органом по ведению реестра при проведении Предварительного отбора на сайте Оператора были нарушены требования пункта 4 Положения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>Р Е Ш И Л А:</text:p>
      <text:p text:style-name="P10"/>
      <text:p text:style-name="P10">1. Признать жалобу ООО «Мосрегионлифт» на действия органа<text:line-break/>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оценке технического состояния<text:line-break/>и проектированию капитального ремонта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<text:line-break/>(№ 3/ПО-2016), обоснованной.</text:p>
      <text:p text:style-name="P10"/>
      <text:p text:style-name="P10">2. Выдать органу по ведению реестра квалифицированных подрядных организаций – Министерству энергетики и жилищно-коммунального хозяйства Самарской области обязательное для исполнения предписание.</text:p>
      <text:p text:style-name="P10"> </text:p>
      <text:p text:style-name="P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8A0D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F8A0D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45:24.64</meta:creation-date>
    <meta:generator>OpenOffice.org/3.4.1$Win32 OpenOffice.org_project/341m1$Build-9593</meta:generator>
    <dc:date>2016-11-09T10:25:21.70</dc:date>
    <meta:document-statistic meta:table-count="0" meta:image-count="1" meta:object-count="0" meta:page-count="4" meta:paragraph-count="35" meta:word-count="1133" meta:character-count="9523"/>
    <meta:user-defined meta:name="Поле 1"/>
    <meta:user-defined meta:name="Поле 2"/>
    <meta:user-defined meta:name="Поле 3"/>
    <meta:user-defined meta:name="Поле 4"/>
  </office:meta>
</office:document-meta>
</file>