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4B038F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04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text-properties fo:color="#000000" style:font-name="Times New Roman" fo:font-size="10pt" fo:language="ru" fo:country="RU" fo:font-style="normal" style:text-underline-style="none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0pt" fo:language="ru" fo:country="RU" fo:font-style="normal" style:text-underline-style="none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9.033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serif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9.012cm" fo:margin-right="0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0pt" fo:language="ru" fo:country="RU" fo:font-style="normal" style:text-underline-style="none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Standard" style:list-style-name="L1">
      <style:paragraph-properties fo:margin-left="1.277cm" fo:margin-right="0cm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 style:list-style-name="L1">
      <style:paragraph-properties fo:margin-left="1.254cm" fo:margin-right="0cm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color="#000000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fo:font-style="normal" style:text-underline-style="none" fo:background-color="#ffffff" style:font-style-asian="normal" style:font-style-complex="normal"/>
    </style:style>
    <style:style style:name="T7" style:family="text">
      <style:text-properties style:text-underline-style="none"/>
    </style:style>
    <style:style style:name="T8" style:family="text">
      <style:text-properties fo:language="en" fo:country="US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775daa-2bc1-43b3-8de0-e3611085ed10" text:name="BossProviderVariable"/>
      </text:user-field-decls>
      <text:p text:style-name="P25">ОПРЕДЕЛЕНИЕ</text:p>
      <text:p text:style-name="P7"><text:s/>об отказе в удовлетворении ходатайства по делу об административном правонарушении </text:p>
      <text:p text:style-name="P7">№ 4-14.55-1051/00-24-16 </text:p>
      <text:p text:style-name="P4">«31» октября 2016 г.<text:tab/><text:tab/><text:tab/><text:tab/><text:tab/><text:tab/><text:tab/><text:tab/><text:tab/>г. Москва</text:p>
      <text:p text:style-name="P4"/>
      <text:p text:style-name="P8"><text:tab/><text:span text:style-name="T1">Я, заместитель начальника Юридического управления в сфере ГОЗ Федеральной антимонопольной службы Стуканов Д. В., <text:s/>рассмотрев ходатайство </text:span><text:span text:style-name="T2">&lt;...&gt;</text:span><text:span text:style-name="T3"> по делу об административном правонарушении №</text:span><text:span text:style-name="T5"> 4-14.55-1051/00-24-16</text:span><text:span text:style-name="T3">,</text:span><text:span text:style-name="T4"> руководствуясь частью 2 статьи 24.4, частью 1 статьи 29.7 </text:span><text:span text:style-name="T3">Кодекса Российской Федерации об административных правонарушениях (далее - КоАП)</text:span><text:span text:style-name="T4">, </text:span><text:span text:style-name="T3">с участием </text:span><text:span text:style-name="T4">&lt;...&gt;</text:span><text:span text:style-name="T3"> и представителя </text:span><text:span text:style-name="T4">&lt;...&gt;</text:span><text:span text:style-name="T3">, </text:span></text:p>
      <text:p text:style-name="P10"/>
      <text:p text:style-name="P9">УСТАНОВИЛ:</text:p>
      <text:p text:style-name="P9"/>
      <text:p text:style-name="P18"><text:tab/>В ФАС России поступило ходатайство <text:span text:style-name="T8">&lt;...&gt;</text:span><text:span text:style-name="T6">, в котором он просит вынести определение о возвращении протокола об административном правонарушении и других материалов дела должностному лицу, проводившему административное расследование и составившему протокол об административном правонарушении в связи с тем, что к материалам дела не приобщены материалы, предоставленные по запросу ФАС России ПАО «ОАК», а именно:</text:span></text:p>
      <text:list xml:id="list622702120410792804" text:style-name="L1">
        <text:list-item>
          <text:list>
            <text:list-item>
              <text:p text:style-name="P23">Копии сводных актов сдачи-приемки выполненных работ по контракту № Р/4/1/6-13-ДОГОЗ от 27.08.2013 на 248 листах;</text:p>
            </text:list-item>
            <text:list-item>
              <text:p text:style-name="P24">Копии сводных актов сдачи-приемки выполненных работ по контракту № Р/4/1/6-13-ДОГОЗ от 27.08.2013 на 53 листах;</text:p>
            </text:list-item>
            <text:list-item>
              <text:p text:style-name="P24">Копия <text:s/>государственного контракта № Р/4/1/6-13-ДОГОЗ от 27.08.2013;</text:p>
            </text:list-item>
            <text:list-item>
              <text:p text:style-name="P24">Копии дополнительных соглашений к государственному контракту <text:s text:c="4"/>№ Р/4/1/6-13-ДОГОЗ от 27.08.2013. </text:p>
            </text:list-item>
          </text:list>
        </text:list-item>
      </text:list>
      <text:p text:style-name="P14"><text:tab/>Заявленное ходатайство подлежит отклонению по следующим основаниям.</text:p>
      <text:p text:style-name="P14"><text:tab/>Копии сводных актов сдачи-приемки выполненных работ по контракту № Р/4/1/6-13-ДОГОЗ от 27.08.2013 на 248 листах и 53 листах, копия государственного контракта № Р/4/1/6-13-ДОГОЗ от 27.08.2013 и копии дополнительных соглашений к государственному контракту № Р/4/1/6-13-ДОГОЗ от 27.08.2013 были приобщены к материалам дела.</text:p>
      <text:p text:style-name="P5"><text:span text:style-name="T9"><text:tab/>С учетом изложенного и на основании статей 24.4, 29.12 КоАП, </text:span></text:p>
      <text:p text:style-name="P6"/>
      <text:p text:style-name="P6">ОПРЕДЕЛИЛ:</text:p>
      <text:p text:style-name="P6"/>
      <text:p text:style-name="P5"><text:tab/>В удовлетворении ходатайства <text:span text:style-name="T8">&lt;...&gt;</text:span> о возвращении протокола об административном правонарушении и других материалов дела должностному лицу, проводившему административное расследование, отказат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4B038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4B038F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2T17:26:58.17</meta:creation-date>
    <meta:generator>OpenOffice.org/3.4.1$Win32 OpenOffice.org_project/341m1$Build-9593</meta:generator>
    <dc:date>2016-11-09T10:29:08.35</dc:date>
    <meta:document-statistic meta:table-count="0" meta:image-count="1" meta:object-count="0" meta:page-count="1" meta:paragraph-count="18" meta:word-count="253" meta:character-count="2038"/>
    <meta:user-defined meta:name="Поле 1"/>
    <meta:user-defined meta:name="Поле 2"/>
    <meta:user-defined meta:name="Поле 3"/>
    <meta:user-defined meta:name="Поле 4"/>
  </office:meta>
</office:document-meta>
</file>