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D0D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d43fcc-f3f3-4ba9-8c49-d46bae69c46f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10</text:span><text:span text:style-name="T6">.10.2016</text:span><text:span text:style-name="T5"> № 20-4-</text:span><text:span text:style-name="T6">4023832</text:span><text:span text:style-name="T5">-с, и приняла решение согласовать предельные отпускные цены, заявленные на перерегистрацию, </text:span><text:span text:style-name="T8">держателя или владельца регистрационного удостоверения ООО «НПК «ФАРМАСОФТ»</text:span><text:span text:style-name="T5">, производство </text:span><text:span text:style-name="T8">ЗАО «ЗиО-Здоровье» </text:span><text:span text:style-name="T5">(Россия) (все стадии),</text:span><text:span text:style-name="T9"> </text:span><text:span text:style-name="T5">на следующие лекарственные препараты, включенн</text:span><text:span text:style-name="T6">ые </text:span><text:span text:style-name="T5">в перечень жизненно необходимых и важнейших лекарственных препаратов:</text:span></text:p>
      <text:p text:style-name="P10"><text:tab/>1. Мексидол (МНН — Этилметилгидроксипиридина сукцинат), таблетки покрытые пленочной оболочкой, 125 мг, 10 шт. - упаковки ячейковые контурные (3) - пачки картонные<text:span text:style-name="T5">,</text:span> в размере <text:span text:style-name="T10">200,07</text:span> руб.</text:p>
      <text:p text:style-name="P8"><text:tab/>2. Мексидол (МНН — Этилметилгидроксипиридина сукцинат), таблетки покрытые пленочной оболочкой, 125 мг, 10 шт. - упаковки ячейковые контурные (5) - пачки картонные, в размере 333,32 руб.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4D0D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48(1) </text:p></draw:text-box></draw:frame><draw:frame draw:style-name="Mfr2" draw:name="SpdBarcode" text:anchor-type="paragraph" svg:x="0cm" svg:width="3.6cm" svg:height="0.78cm" draw:z-index="1"><draw:image xlink:href="Pictures/10000201000000780000001A5A4D0D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0:47:06.73</meta:creation-date>
    <meta:generator>OpenOffice.org/3.4.1$Win32 OpenOffice.org_project/341m1$Build-9593</meta:generator>
    <meta:editing-duration>P0D</meta:editing-duration>
    <meta:editing-cycles>1</meta:editing-cycles>
    <dc:date>2016-11-09T10:30:18.06</dc:date>
    <meta:document-statistic meta:table-count="0" meta:image-count="1" meta:object-count="0" meta:page-count="1" meta:paragraph-count="11" meta:word-count="168" meta:character-count="1427"/>
    <meta:user-defined meta:name="Поле 1"/>
    <meta:user-defined meta:name="Поле 2"/>
    <meta:user-defined meta:name="Поле 3"/>
    <meta:user-defined meta:name="Поле 4"/>
  </office:meta>
</office:document-meta>
</file>