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038D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11.24cm" fo:margin-right="0cm" fo:margin-top="0cm" fo:margin-bottom="0cm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bold" style:font-size-asian="14pt" style:font-weight-asian="normal" style:font-size-complex="14pt" style:font-weight-complex="normal"/>
    </style:style>
    <style:style style:name="T4" style:family="text">
      <style:text-properties style:text-position="33% 80%"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2c655d-bce1-4326-a553-ccda3a99349e" text:name="BossProviderVariable"/>
      </text:user-field-decls>
      <text:p text:style-name="P13"/>
      <text:p text:style-name="P5">ПРЕДУПРЕЖДЕНИЕ</text:p>
      <text:p text:style-name="P5">О ПРЕКРАЩЕНИИ ДЕЙСТВИЙ (БЕЗДЕЙСТВИЯ),</text:p>
      <text:p text:style-name="P5">КОТОРЫЕ СОДЕРЖАТ ПРИЗНАКИ НАРУШЕНИЯ</text:p>
      <text:p text:style-name="P5">АНТИМОНОПОЛЬНОГО ЗАКОНОДАТЕЛЬСТВА</text:p>
      <text:p text:style-name="P6">  </text:p>
      <text:p text:style-name="P6"> </text:p>
      <text:p text:style-name="P10"><text:span text:style-name="T9"><text:tab/>В связи с наличием в действиях (бездействии) общества с ограниченной ответственностью «Средневолжский нефтяной терминал» (далее — <text:s text:c="12"/>ООО «СВНТ»)</text:span><text:span text:style-name="T6"> </text:span><text:span text:style-name="T9">(</text:span><text:span text:style-name="T5">445366, Самарская область, г. Жигулевск-7</text:span><text:span text:style-name="T9">), выразившихся в необоснованном отказе </text:span><text:span text:style-name="T11">и/или уклонении от</text:span><text:span text:style-name="T12"> </text:span><text:span text:style-name="T11">заключения прямых договоров на оказание услуг по перевалке нефти и нефтепродуктов </text:span><text:span text:style-name="T12">с публичным акционерным обществом «Нефтяная компания «Роснефть» (далее – <text:s text:c="13"/>ПАО «НК «Роснефть») (117997, г. Москва, Софийская наб., д. 26/1),</text:span><text:span text:style-name="T9">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 (далее — Закон о защите конкуренции)</text:span><text:span text:style-name="T6">, ФАС России на основании статьи 39</text:span><text:span text:style-name="T4">1</text:span><text:span text:style-name="T6"> Закона о</text:span><text:span text:style-name="T8"> защите конкуренции предупреждает <text:s text:c="13"/></text:span><text:span text:style-name="T10">ООО «СВНТ»</text:span><text:span text:style-name="T8"> о необходимости прекращения указанных действий </text:span><text:span text:style-name="T8">(бездействия) путем </text:span><text:span text:style-name="T2">заключения с ПАО «НК «Роснефть» договоров на оказание </text:span><text:span text:style-name="T2">услуг по </text:span><text:span text:style-name="T7">перевалке нефти и нефтепродуктов</text:span><text:span text:style-name="T2"> на взаимовыгодных условиях сторон </text:span><text:span text:style-name="T3">в срок до 24.11.2016</text:span><text:span text:style-name="T8">.</text:span></text:p>
      <text:p text:style-name="P11"><text:tab/>О выполнении предупреждения сообщить в ФАС России в течение <text:s/>трех <text:s/>дней со дня окончания срока, установленного для его выполнения.</text:p>
      <text:p text:style-name="P6"> </text:p>
      <text:p text:style-name="P6"/>
      <text:p text:style-name="P6"> </text:p>
      <text:p text:style-name="P6"> </text:p>
      <text:p text:style-name="P14">        <text:span text:style-name="T1">И.Ю. Артемьев</text:span></text:p>
      <text:p text:style-name="P14"> 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038D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205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8205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2058(5) </text:p></draw:text-box></draw:frame><draw:frame draw:style-name="Mfr2" draw:name="SpdBarcode" text:anchor-type="paragraph" svg:x="0cm" svg:width="3.6cm" svg:height="0.78cm" draw:z-index="1"><draw:image xlink:href="Pictures/10000201000000780000001A83038D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2:41:27.83</meta:creation-date>
    <meta:generator>OpenOffice.org/3.4.1$Win32 OpenOffice.org_project/341m1$Build-9593</meta:generator>
    <dc:date>2016-11-09T10:38:13.68</dc:date>
    <meta:print-date>2016-10-11T15:37:59.11</meta:print-date>
    <meta:editing-duration>PT3H42M57S</meta:editing-duration>
    <meta:editing-cycles>6</meta:editing-cycles>
    <meta:document-statistic meta:table-count="0" meta:image-count="1" meta:object-count="0" meta:page-count="1" meta:paragraph-count="19" meta:word-count="164" meta:character-count="1335"/>
    <meta:user-defined meta:name="Поле 1"/>
    <meta:user-defined meta:name="Поле 2"/>
    <meta:user-defined meta:name="Поле 3"/>
    <meta:user-defined meta:name="Поле 4"/>
  </office:meta>
</office:document-meta>
</file>