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A7B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 style:text-autospace="none"/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Text_20_body" style:master-page-name="First_20_Page">
      <style:paragraph-properties fo:margin-left="9.551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weight="normal" fo:background-color="#ffffff" style:font-name-asian="Calibri" style:font-weight-asian="normal" style:font-name-complex="Calibri" style:font-weight-complex="normal"/>
    </style:style>
    <style:style style:name="T11" style:family="text">
      <style:text-properties fo:color="#000000" style:font-name="Times New Roman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fo:font-weight="normal" fo:background-color="#ffffff" style:font-name-asian="Calibri" style:font-weight-asian="normal" style:font-name-complex="Calibri" style:font-weight-complex="normal"/>
    </style:style>
    <style:style style:name="T13" style:family="text">
      <style:text-properties fo:color="#000000" fo:font-weight="normal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color="#000000" style:font-name-asian="Calibri" style:font-size-asian="14pt" style:font-name-complex="Calibri" style:font-size-complex="14pt"/>
    </style:style>
    <style:style style:name="T15" style:family="text">
      <style:text-properties fo:color="#000000" fo:background-color="#ffffff" style:font-name-asian="Segoe Print" style:font-name-complex="Segoe Print"/>
    </style:style>
    <style:style style:name="T16" style:family="text">
      <style:text-properties fo:color="#000000" style:font-name="Times New Roman1" fo:font-weight="normal" fo:background-color="#ffffff" style:font-name-asian="Calibri" style:font-weight-asian="normal" style:font-name-complex="Calibri" style:font-weight-complex="normal"/>
    </style:style>
    <style:style style:name="T17" style:family="text">
      <style:text-properties fo:color="#000000" fo:language="en" fo:country="US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size-asian="14pt" style:font-size-complex="14pt"/>
    </style:style>
    <style:style style:name="T21" style:family="text">
      <style:text-properties fo:color="#0000ff" style:font-name="Times New Roman" fo:font-size="14pt" style:font-size-asian="14pt" style:font-size-complex="14pt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style:text-underline-style="none" fo:font-weight="normal" fo:background-color="#ffffff" style:font-weight-asian="normal" style:font-weight-complex="normal"/>
    </style:style>
    <style:style style:name="T26" style:family="text">
      <style:text-properties style:use-window-font-color="tru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f835da-cad5-407f-aef8-d121f0efc313" text:name="BossProviderVariable"/>
      </text:user-field-decls>
      <text:p text:style-name="P28"/>
      <text:p text:style-name="P4">ПРЕДПИСАНИЕ </text:p>
      <text:p text:style-name="P4">по делу № 223ФЗ-608/16</text:p>
      <text:p text:style-name="P6">о совершении действий, направленных на устранение нарушений </text:p>
      <text:p text:style-name="P6">порядка проведения торгов</text:p>
      <text:p text:style-name="P6"/>
      <text:p text:style-name="P5"><text:span text:style-name="T1">31.10</text:span><text:span text:style-name="T3">.2016</text:span><text:span text:style-name="T4"> <text:s text:c="104"/></text:span><text:s/>Москва</text:p>
      <text:p text:style-name="P10"><text:tab/></text:p>
      <text:p text:style-name="P29"><text:span text:style-name="T5"><text:tab/>Комиссия Федеральной антимонопольной службы по контролю в сфере закупок в составе: </text:span><text:span text:style-name="T17">&lt;...&gt;</text:span><text:span text:style-name="T26">,</text:span></text:p>
      <text:p text:style-name="P13"><text:span text:style-name="T6">на основании решения от 31.10.2016 № 223ФЗ-608/16, принятого Комиссией ФАС России по итогам рассмотрения жалобы <text:s text:c="44"/></text:span><text:span text:style-name="T7">ООО «СП ВИС-МОС» </text:span><text:span text:style-name="T6">от 19.10.2016 № 1846 на действия (бездействие) заказчика АК «АЛРОСА» (ПАО) (далее - Заказчик) при проведении открытого запроса коммерческих предложений на право заключения договора на выполнение буровых работ с комплексом геофизических исследований при разведке глубоких горизонтов трубки «Юбилейная» (извещение <text:s text:c="25"/>№ 31604033924) (далее — Запрос коммерческих предложений),</text:span><text:span text:style-name="T18"> </text:span><text:span text:style-name="T6">руководствуясь</text:span><text:span text:style-name="T18"> </text:span><text:span text:style-name="T6">частью 20 статьи 18.1, </text:span><text:span text:style-name="T18">пунктом 3.1 части 1 статьи 23</text:span><text:span text:style-name="T6"> Федерального закона от 26.07.2006 № 135-ФЗ «О защите конкуренции»,</text:span></text:p>
      <text:p text:style-name="P11">ПРЕДПИСЫВАЕТ:</text:p>
      <text:p text:style-name="P14"/>
      <text:p text:style-name="P16"><text:span text:style-name="T11">1. </text:span><text:span text:style-name="T10">Заказчику при заключении договора не учитывать требование приложения 4.12 к Документации, а именно не принимать во внимание установленный Заказчиком перечень банков, с целью выдачи банковской гарантии, приемлемой для</text:span><text:span text:style-name="T16"> обеспечения исполнения договора.</text:span><text:span text:style-name="T12"> </text:span></text:p>
      <text:p text:style-name="P25"><text:span text:style-name="T14">2. Заказчику осуществить дальнейшее проведение </text:span><text:span text:style-name="T13">Запроса коммерческих предложений</text:span><text:span text:style-name="T14"> в порядке, установленном </text:span><text:span text:style-name="T13">Положением о закупках АК «АЛРОСА» (ПАО), утвержденным Наблюдательным советом АК «АЛРОСА» (ПАО) (протокол от 29.09.2016 № А01/247-ПР-НС), документацией о проведении <text:s/>Запроса коммерческих предложений</text:span><text:span text:style-name="T14"> и с учетом принятого решения <text:s text:c="24"/></text:span><text:span text:style-name="T13"><text:s/>от 31.10.2016 № 223ФЗ-608/16</text:span><text:span text:style-name="T14">.<text:tab/><text:tab/><text:tab/><text:tab/><text:tab/><text:tab/><text:tab/><text:tab/><text:tab/>3. Заказчику </text:span><text:span text:style-name="T20">в срок до 21.11.2016 представить в ФАС России подтверждение исполнения настоящего Предписания в письменном виде, а также </text:span><text:span text:style-name="Основной_20_шрифт_20_абзаца"><text:span text:style-name="T23">по электронной почте: </text:span></text:span><text:a xlink:type="simple" xlink:href="mailto:dstelmakh@fas.gov.ru"><text:span text:style-name="Основной_20_шрифт_20_абзаца"><text:span text:style-name="T24">dstelmakh</text:span></text:span></text:a><text:a xlink:type="simple" xlink:href="mailto:dstelmakh@fas.gov.ru"><text:span text:style-name="Основной_20_шрифт_20_абзаца"><text:span text:style-name="T23">@</text:span></text:span></text:a><text:a xlink:type="simple" xlink:href="mailto:dstelmakh@fas.gov.ru"><text:span text:style-name="Основной_20_шрифт_20_абзаца"><text:span text:style-name="T24">fas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24">ru</text:span></text:span></text:a><text:span text:style-name="Основной_20_шрифт_20_абзаца"><text:span text:style-name="T23">.<text:tab/><text:tab/><text:tab/><text:tab/></text:span></text:span></text:p>
      <text:p text:style-name="P26"><text:s/>Предписание может быть обжаловано в течение трех месяцев со дня его выдачи.</text:p>
      <text:p text:style-name="P13"><text:span text:style-name="T8">Примечание. За н</text:span><text:span text:style-name="T19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21">законодательства</text:span></text:a><text:span text:style-name="T19"> Российской Федерации в сфере </text:span><text:soft-page-break/><text:span text:style-name="T19">закупок товаров, работ, услуг отдельными видами юридических лиц </text:span><text:span text:style-name="T8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0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A7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244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4244(7) </text:p></draw:text-box></draw:frame><draw:frame draw:style-name="Mfr2" draw:name="SpdBarcode" text:anchor-type="paragraph" svg:x="0cm" svg:width="3.6cm" svg:height="0.78cm" draw:z-index="2"><draw:image xlink:href="Pictures/10000201000000780000001A2F7A7B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9:16:34.53</meta:creation-date>
    <meta:generator>OpenOffice.org/3.4.1$Win32 OpenOffice.org_project/341m1$Build-9593</meta:generator>
    <dc:date>2016-11-09T10:39:42.80</dc:date>
    <meta:editing-duration>PT1H10M29S</meta:editing-duration>
    <meta:editing-cycles>6</meta:editing-cycles>
    <meta:print-date>2016-11-03T15:25:02.67</meta:print-date>
    <meta:document-statistic meta:table-count="0" meta:image-count="1" meta:object-count="0" meta:page-count="2" meta:paragraph-count="17" meta:word-count="301" meta:character-count="2677"/>
    <meta:user-defined meta:name="Поле 1"/>
    <meta:user-defined meta:name="Поле 2"/>
    <meta:user-defined meta:name="Поле 3"/>
    <meta:user-defined meta:name="Поле 4"/>
  </office:meta>
</office:document-meta>
</file>