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38FC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left="-0.023cm" fo:margin-right="0cm" fo:text-align="justify" style:justify-single-word="false" fo:text-indent="1.3cm" style:auto-text-indent="false">
        <style:tab-stops/>
      </style:paragraph-properties>
    </style:style>
    <style:style style:name="P20" style:family="paragraph" style:parent-style-name="Standard" style:list-style-name="L1">
      <style:paragraph-properties fo:margin-left="-0.023cm" fo:margin-right="0cm" fo:text-align="justify" style:justify-single-word="false" fo:text-indent="1.3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left="9.042cm" fo:margin-right="0cm" fo:margin-top="0cm" fo:margin-bottom="0cm" fo:text-indent="0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bold" fo:background-color="transparent" style:font-name-asian="Courier New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style:font-name-asian="Courier New" style:language-asian="ru" style:country-asian="RU" style:font-style-asian="normal" style:font-name-complex="Courier New" style:font-style-complex="normal"/>
    </style:style>
    <style:style style:name="T10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1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9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af9a81-c657-42c2-a456-c7aba6343e3b" text:name="BossProviderVariable"/>
      </text:user-field-decls>
      <text:p text:style-name="P24"/>
      <text:p text:style-name="P13">ОПРЕДЕЛЕНИЕ</text:p>
      <text:p text:style-name="P14">об истребовании дополнительных материалов и отложении рассмотрения дела № 4-14.55-1051/00-24-16 <text:line-break/>об административном правонарушении </text:p>
      <text:p text:style-name="P11"/>
      <text:p text:style-name="P12">«31» октября 2016 г. <text:s text:c="86"/>г. Москва</text:p>
      <text:p text:style-name="P12"/>
      <text:p text:style-name="P6"><text:span text:style-name="T1">Я, заместитель начальника Юридического управления в сфере ГОЗ Федеральной антимонопольной службы </text:span><text:span text:style-name="T3">Стуканов Д. В.</text:span><text:span text:style-name="T1">, руководствуясь статьей 29.6 Кодекса Российской Федерации об административных правонарушениях (далее — КоАП), рассмотрев материалы дела № 4-14.55-1051/00-24-16 об административном правонарушении в </text:span><text:span text:style-name="Основной_20_шрифт_20_абзаца"><text:span text:style-name="T2">отношении заместителя директора Департамента сервисного обслуживания авиационной техники государственной авиации ПАО «ОАК» </text:span></text:span><text:span text:style-name="Основной_20_шрифт_20_абзаца"><text:span text:style-name="T8">&lt;...&gt;</text:span></text:span><text:span text:style-name="Основной_20_шрифт_20_абзаца"><text:span text:style-name="T11">, по факту административного правонарушения, ответственность за которое предусмотрена частью 1 статьи 14.55 </text:span></text:span><text:span text:style-name="Основной_20_шрифт_20_абзаца"><text:span text:style-name="T12">Кодекса Российской Федерации об административных правонарушениях (далее — КоАП),</text:span></text:span></text:p>
      <text:p text:style-name="P7"/>
      <text:p text:style-name="P8">УСТАНОВИЛ:</text:p>
      <text:p text:style-name="P8"/>
      <text:p text:style-name="P3"><text:span text:style-name="T3"><text:tab/> </text:span><text:span text:style-name="T5">В адрес ФАС России поступили документы и сведения о нарушении <text:s text:c="17"/>ПАО «ОАК» условий государственного контракта № Р/4/1/6-13-ДОГОЗ</text:span><text:span text:style-name="T7"> </text:span><text:span text:style-name="T5">(далее — Государственный контракт) по государственному оборонному заказу.</text:span></text:p>
      <text:p text:style-name="P18"><text:tab/>Рассмотрение дела назначено на 31.10.2016</text:p>
      <text:p text:style-name="P3"><text:span text:style-name="T13"><text:tab/>31.10.2016 в ходе рассмотрения дела №</text:span><text:span text:style-name="T15"> </text:span><text:span text:style-name="T13">4-14.55-1051/00-24-16 об административном правонарушении </text:span><text:span text:style-name="T4">установлена необходимость в истребовании дополнительных материалов по делу №</text:span><text:span text:style-name="T6"> </text:span><text:span text:style-name="T4">4-14.55-1051/00-24-16.</text:span></text:p>
      <text:p text:style-name="P9">Учитывая изложенное, руководствуясь статьями 29.1, 29.4, частью 2 статьи 29.6, статьями 29.7 и 29.10 КоАП,</text:p>
      <text:p text:style-name="P9"/>
      <text:p text:style-name="P10">ОПРЕДЕЛИЛ:</text:p>
      <text:p text:style-name="P10"/>
      <text:list xml:id="list9064448792389688906" text:style-name="L1">
        <text:list-item>
          <text:list>
            <text:list-item>
              <text:list>
                <text:list-header>
                  <text:p text:style-name="P19"><text:span text:style-name="T14"><text:s/><text:tab/>1. Отложить рассмотрение дела № 4-14.55-1051/00-24-16 об административном правонарушении на «08» ноября 2016 г. в 1</text:span><text:span text:style-name="T19">6</text:span><text:span text:style-name="T14"> часов </text:span><text:span text:style-name="T19">0</text:span><text:span text:style-name="T14">0 минут по адресу: г. Москва, Уланский пер., д. 16, корп. 1 (Юридическое управление в сфере ГОЗ, кабинет № 532).</text:span></text:p>
                  <text:list>
                    <text:list-header>
                      <text:p text:style-name="P20"><text:s/><text:tab/>2. Руководствуясь статьей 26.10 КоАП ПАО «ОАК» надлежит в трехдневный срок со дня получения копии настоящего определения представить в ФАС России следующие документы и материалы:</text:p>
                    </text:list-header>
                  </text:list>
                </text:list-header>
                <text:list-item>
                  <text:p text:style-name="P20">Копии всех дополнительных соглашений к государственному контракту № Р/4/1/6-13-ДОГОЗ от 27.08.2013 начиная с дополнительного <text:soft-page-break/>соглашения № 16 к государственному контракту № Р/4/1/6-13-ДОГОЗ от 27.08.2013;</text:p>
                </text:list-item>
                <text:list-item>
                  <text:p text:style-name="P20">Копии актов приемки-передачи выполненных работ по государственному контракту № Р/4/1/6-13-ДОГОЗ от 27.08.2013 за 2015 год.</text:p>
                  <text:list>
                    <text:list-item>
                      <text:list>
                        <text:list-header>
                          <text:p text:style-name="P21"><text:span text:style-name="T14"><text:s text:c="5"/></text:span><text:span text:style-name="T16">Примечание</text:span><text:span text:style-name="T17">.</text:span><text:span text:style-name="T14"> Порядок оформления пропуска в здание ФАС России можно согласовать по телефону 8 (499) 755-23-23 (090-438)</text:span><text:span text:style-name="T18"> </text:span><text:span text:style-name="T14">или по электронной почте </text:span><text:span text:style-name="T20">afofanov@fas.gov.ru</text:span><text:span text:style-name="T18"> <text:s/></text:span><text:span text:style-name="T1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2"><text:s/></text:p>
                </text:list-item>
              </text:list>
            </text:list-item>
          </text:list>
        </text:list-item>
      </text:list>
      <text:p text:style-name="P2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538FC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46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14675(1) </text:p></draw:text-box></draw:frame><draw:frame draw:style-name="Mfr2" draw:name="SpdBarcode" text:anchor-type="paragraph" svg:x="0cm" svg:width="3.6cm" svg:height="0.78cm" draw:z-index="2"><draw:image xlink:href="Pictures/10000201000000780000001A9538FC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7:06:22.54</meta:creation-date>
    <meta:generator>OpenOffice.org/3.4.1$Win32 OpenOffice.org_project/341m1$Build-9593</meta:generator>
    <dc:date>2016-11-09T10:47:01.94</dc:date>
    <meta:document-statistic meta:table-count="0" meta:image-count="1" meta:object-count="0" meta:page-count="2" meta:paragraph-count="18" meta:word-count="288" meta:character-count="2447"/>
    <meta:user-defined meta:name="Поле 1"/>
    <meta:user-defined meta:name="Поле 2"/>
    <meta:user-defined meta:name="Поле 3"/>
    <meta:user-defined meta:name="Поле 4"/>
  </office:meta>
</office:document-meta>
</file>