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CB9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rame_20_contents" style:master-page-name="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7.25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end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Courier New" style:font-name-complex="Courier New"/>
    </style:style>
    <style:style style:name="T3" style:family="text">
      <style:text-properties fo:language="ru" fo:country="RU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font-name-asian="Courier New" style:font-name-complex="Courier New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c35611-4f2e-46f5-b7a6-d5435effd94d" text:name="BossProviderVariable"/>
      </text:user-field-decls>
      <text:p text:style-name="P25"><text:span text:style-name="T9">ОПРЕДЕЛЕНИЕ</text:span></text:p>
      <text:p text:style-name="P9">о продлении срока и об отложении рассмотрения дела </text:p>
      <text:p text:style-name="P9">об административном правонарушении № 4-<text:span text:style-name="T1">00</text:span>-<text:span text:style-name="T1">1369</text:span>/00-0<text:span text:style-name="T1">6</text:span>-15</text:p>
      <text:p text:style-name="P13"/>
      <text:p text:style-name="P10">«<text:span text:style-name="T3">24</text:span>» <text:span text:style-name="T3">октября </text:span>2016 г. <text:s text:c="86"/>г. Москва</text:p>
      <text:p text:style-name="P10"/>
      <text:p text:style-name="P14"><text:span text:style-name="T4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 4-</text:span><text:span text:style-name="T5">00</text:span><text:span text:style-name="T4">-</text:span><text:span text:style-name="T5">1369</text:span><text:span text:style-name="T4">/00-0</text:span><text:span text:style-name="T5">6</text:span><text:span text:style-name="T4">-15, возбужденного в отношении </text:span><text:span text:style-name="T5">&lt;...&gt;</text:span><text:span text:style-name="T6">,</text:span></text:p>
      <text:p text:style-name="P15"/>
      <text:p text:style-name="P16">УСТАНОВИЛ:</text:p>
      <text:p text:style-name="P19"/>
      <text:p text:style-name="P15"><text:span text:style-name="T8">Отсутствие надлежащего извещения лица о времени и месте рассмотрения дела об административном правонарушении<text:line-break/>№ 4-</text:span><text:span text:style-name="T2">00</text:span><text:span text:style-name="T8">-</text:span><text:span text:style-name="T2">1369</text:span><text:span text:style-name="T8">/00-0</text:span><text:span text:style-name="T2">6</text:span><text:span text:style-name="T8">-15.</text:span></text:p>
      <text:p text:style-name="P18"><text:span text:style-name="T7">Руководствуясь пунктом 3 частью 1 статьи 29.4 и пунктом 4 части 1 статьи 29.7 </text:span>Кодекса Российской Федерации об административных правонарушениях,</text:p>
      <text:p text:style-name="P17"/>
      <text:p text:style-name="P16">ОПРЕДЕЛИЛ:</text:p>
      <text:p text:style-name="P16"/>
      <text:list xml:id="list5092807489969190251" text:style-name="L1">
        <text:list-item>
          <text:list>
            <text:list-item>
              <text:list>
                <text:list-item>
                  <text:p text:style-name="P23">Продлить <text:span text:style-name="T8">срок </text:span>рассмотрения дела об административном правонарушении № <text:span text:style-name="T8">4-</text:span><text:span text:style-name="T2">00</text:span><text:span text:style-name="T8">-</text:span><text:span text:style-name="T2">1369</text:span><text:span text:style-name="T8">/00-0</text:span><text:span text:style-name="T2">6</text:span><text:span text:style-name="T8">-15</text:span> до 25.11.2016.</text:p>
                </text:list-item>
              </text:list>
            </text:list-item>
          </text:list>
        </text:list-item>
      </text:list>
      <text:p text:style-name="P15">2. Дело об административном правонарушении № <text:span text:style-name="T8">4-</text:span><text:span text:style-name="T2">00</text:span><text:span text:style-name="T8">-</text:span><text:span text:style-name="T2">1369</text:span><text:span text:style-name="T8">/00-0</text:span><text:span text:style-name="T2">6</text:span><text:span text:style-name="T8">-15</text:span> отложить.</text:p>
      <text:list xml:id="list910474274405300011" text:style-name="L2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<text:s text:c="14"/>№ <text:span text:style-name="T8">4-</text:span><text:span text:style-name="T2">00</text:span><text:span text:style-name="T8">-</text:span><text:span text:style-name="T2">1369</text:span><text:span text:style-name="T8">/00-0</text:span><text:span text:style-name="T2">6</text:span><text:span text:style-name="T8">-15</text:span> на «22» ноября 2016 г. в <text:span text:style-name="T1">1</text:span>6 часов 2<text:span text:style-name="T1">0</text:span> минут по адресу: 123995, г. Москва, ул. Садовая-Кудринская, д. 11, этаж 4, каб. 425.</text:p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p text:style-name="P21">А.Г. Цыганов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7CB9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MP3">2016-110240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><draw:frame draw:style-name="Mfr2" draw:name="Графический объект1" text:anchor-type="paragraph" svg:x="0cm" svg:width="3.6cm" svg:height="0.78cm" draw:z-index="0"><draw:image xlink:href="Pictures/10000201000000780000001A9D7CB9A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0240(1)</text:p></draw:text-box></draw:frame><draw:frame draw:style-name="Mfr2" draw:name="SpdBarcode" text:anchor-type="paragraph" svg:x="0cm" svg:width="3.6cm" svg:height="0.78cm" draw:z-index="3"><draw:image xlink:href="Pictures/10000201000000780000001A9D7CB9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5:18:39.33</meta:creation-date>
    <dc:date>2016-11-09T10:51:42</dc:date>
    <meta:editing-duration>PT44S</meta:editing-duration>
    <meta:editing-cycles>1</meta:editing-cycles>
    <meta:generator>OpenOffice.org/3.4.1$Win32 OpenOffice.org_project/341m1$Build-9593</meta:generator>
    <meta:print-date>2016-11-02T13:31:55.02</meta:print-date>
    <meta:document-statistic meta:table-count="0" meta:image-count="2" meta:object-count="0" meta:page-count="1" meta:paragraph-count="18" meta:word-count="139" meta:character-count="1208"/>
    <meta:user-defined meta:name="Поле 1"/>
    <meta:user-defined meta:name="Поле 2"/>
    <meta:user-defined meta:name="Поле 3"/>
    <meta:user-defined meta:name="Поле 4"/>
  </office:meta>
</office:document-meta>
</file>