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C60CB4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#ffffff" style:font-name-asian="Courier New1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P5" style:family="paragraph" style:parent-style-name="Text_20_body">
      <style:paragraph-properties fo:margin-left="9.982cm" fo:margin-right="0cm" fo:margin-top="0cm" fo:margin-bottom="0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333333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10" style:family="paragraph" style:parent-style-name="ConsPlusNonformat">
      <style:paragraph-properties fo:margin-left="0cm" fo:margin-right="0cm" fo:text-align="center" style:justify-single-word="false" fo:text-indent="0cm" style:auto-text-indent="false"/>
      <style:text-properties style:font-name="Times New Roman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Text_20_body">
      <style:paragraph-properties fo:margin-left="8.996cm" fo:margin-right="0cm" fo:margin-top="0cm" fo:margin-bottom="0cm" fo:text-indent="0cm" style:auto-text-indent="false"/>
      <style:text-properties fo:color="#333333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fo:color="#000000" style:font-name="Times New Roman" fo:font-size="10pt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499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Calibri" style:font-size-complex="14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justify" style:justify-single-word="false" fo:hyphenation-ladder-count="no-limit" fo:text-indent="1.49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499cm" style:auto-text-indent="false">
        <style:tab-stops>
          <style:tab-stop style:position="1.501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1.499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2" fo:widows="2" fo:text-indent="1.499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36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font-name="Times New Roman" fo:font-size="14pt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37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38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39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font-size="14pt" fo:background-color="#ffff00" style:font-size-asian="14pt" style:font-size-complex="14pt" fo:hyphenate="false" fo:hyphenation-remain-char-count="2" fo:hyphenation-push-char-count="2"/>
    </style:style>
    <style:style style:name="P40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49cm" style:auto-text-indent="false" style:shadow="none"/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font-name="Times New Roman" fo:font-size="14pt" fo:background-color="#ffff00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0.507cm" style:auto-text-indent="false">
        <style:tab-stops/>
      </style:paragraph-properties>
      <style:text-properties fo:color="#000000" style:font-name="TimesNewRomanPSMT" fo:font-size="14pt" fo:background-color="transparent" style:font-name-asian="TimesNewRomanPSMT" style:font-size-asian="14pt" style:font-name-complex="TimesNewRomanPSM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0.507cm" style:auto-text-indent="false">
        <style:tab-stops/>
      </style:paragraph-properties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P49" style:family="paragraph" style:parent-style-name="Standard">
      <style:paragraph-properties fo:margin-left="0cm" fo:margin-right="0cm" fo:text-align="start" style:justify-single-word="false" fo:text-indent="10.532cm" style:auto-text-indent="false">
        <style:tab-stops/>
      </style:paragraph-properties>
      <style:text-properties fo:color="#000000" style:font-name="serif" fo:font-size="14pt" fo:background-color="transparent" style:font-size-asian="14pt" style:font-name-complex="Times New Roman" style:font-size-complex="14pt"/>
    </style:style>
    <style:style style:name="P50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transparent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51" style:family="paragraph" style:parent-style-name="Textformatvorlage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font-name="Times New Roman" fo:font-size="14pt" fo:language="ru" fo:country="RU" style:text-underline-style="none" fo:background-color="#ffffff" style:font-name-asian="TimesNewRomanPSMT" style:font-size-asian="14pt" style:font-name-complex="Times New Roman" style:font-size-complex="14pt" fo:hyphenate="false" fo:hyphenation-remain-char-count="2" fo:hyphenation-push-char-count="2"/>
    </style:style>
    <style:style style:name="P52" style:family="paragraph" style:parent-style-name="Textformatvorlage">
      <style:paragraph-properties fo:margin-left="0cm" fo:margin-right="0cm" fo:margin-top="0cm" fo:margin-bottom="0cm" fo:line-height="100%" fo:text-align="justify" style:justify-single-word="false" fo:hyphenation-ladder-count="no-limit" fo:text-indent="1.515cm" style:auto-text-indent="false" style:shadow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 fo:hyphenate="false" fo:hyphenation-remain-char-count="2" fo:hyphenation-push-char-count="2"/>
    </style:style>
    <style:style style:name="P53" style:family="paragraph" style:parent-style-name="Standard" style:master-page-name="First_20_Page">
      <style:paragraph-properties fo:margin-left="9.982cm" fo:margin-right="0cm" fo:text-align="start" style:justify-single-word="false" fo:text-indent="0cm" style:auto-text-indent="false" style:page-number="auto"/>
      <style:text-properties fo:color="#333333"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line-height="100%" fo:text-align="justify" style:justify-single-word="false" fo:hyphenation-ladder-count="no-limit" fo:text-indent="1.49cm" style:auto-text-indent="false" style:shadow="none"/>
      <style:text-properties fo:color="#000000" style:text-line-through-style="none" style:text-position="0% 100%" style:font-name="Times New Roman" fo:font-size="11pt" fo:language="ru" fo:country="RU" fo:font-style="normal" style:text-underline-style="none" fo:font-weight="normal" fo:background-color="#ffffff" style:font-name-asian="Courier New1" style:font-size-asian="11pt" style:font-style-asian="normal" style:font-weight-asian="normal" style:font-name-complex="Courier New1" style:font-size-complex="11pt" style:font-style-complex="normal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T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letter-spacing="-0.004cm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font-style="normal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-0.004cm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12" style:family="text">
      <style:text-properties fo:color="#000000" style:font-name="Times New Roman" fo:language="ru" fo:country="RU" fo:font-weight="bold" fo:background-color="#ffffff" style:font-weight-asian="bold"/>
    </style:style>
    <style:style style:name="T13" style:family="text">
      <style:text-properties fo:color="#000000" style:font-name="Times New Roman" fo:language="ru" fo:country="RU" fo:font-weight="bold" style:font-weight-asian="bold"/>
    </style:style>
    <style:style style:name="T14" style:family="text">
      <style:text-properties fo:color="#000000" style:font-name="Times New Roman" fo:language="ru" fo:country="RU" fo:font-weight="bold" style:font-weight-asian="bold" style:font-name-complex="Times New Roman"/>
    </style:style>
    <style:style style:name="T15" style:family="text">
      <style:text-properties fo:color="#000000"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16" style:family="text">
      <style:text-properties fo:color="#000000" style:font-name="Times New Roman" fo:language="ru" fo:country="RU" fo:background-color="#ffffff" style:font-name-asian="TimesNewRomanPSMT" style:font-name-complex="TimesNewRomanPSMT"/>
    </style:style>
    <style:style style:name="T17" style:family="text">
      <style:text-properties fo:color="#000000" style:font-name="Times New Roman" fo:language="ru" fo:country="RU" style:text-underline-style="none" fo:background-color="transparent" style:font-name-asian="TimesNewRomanPSMT" style:font-name-complex="Times New Roman"/>
    </style:style>
    <style:style style:name="T18" style:family="text">
      <style:text-properties fo:color="#000000" style:font-name="Times New Roman" fo:language="ru" fo:country="RU" style:text-underline-style="none" fo:background-color="transparent" style:font-name-asian="TimesNewRomanPSMT" style:font-name-complex="TimesNewRomanPSMT"/>
    </style:style>
    <style:style style:name="T19" style:family="text">
      <style:text-properties fo:color="#000000" style:font-name="Times New Roman" fo:language="ru" fo:country="RU" style:text-underline-style="none" fo:background-color="#ffffff" style:font-name-asian="TimesNewRomanPSMT" style:font-name-complex="Times New Roman"/>
    </style:style>
    <style:style style:name="T20" style:family="text">
      <style:text-properties fo:color="#000000" style:font-name="Times New Roman" fo:language="ru" fo:country="RU" style:text-underline-style="none" fo:background-color="#ffffff" style:font-name-asian="TimesNewRomanPSMT" style:font-name-complex="TimesNewRomanPSMT"/>
    </style:style>
    <style:style style:name="T21" style:family="text">
      <style:text-properties fo:color="#000000" style:font-name="Times New Roman" fo:language="ru" fo:country="RU" style:text-underline-style="none" style:font-name-asian="TimesNewRomanPSMT" style:font-name-complex="TimesNewRomanPSMT"/>
    </style:style>
    <style:style style:name="T22" style:family="text">
      <style:text-properties fo:color="#000000" style:font-name="Times New Roman" fo:language="ru" fo:country="RU" style:text-underline-style="none" fo:font-weight="normal" fo:background-color="#ffffff" style:font-name-asian="TimesNewRomanPSMT" style:font-weight-asian="normal" style:font-name-complex="Times New Roman" style:font-weight-complex="normal"/>
    </style:style>
    <style:style style:name="T23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color="#000000" style:font-name="Times New Roman" fo:letter-spacing="-0.004cm" fo:language="ru" fo:country="RU" fo:font-style="normal" fo:font-weight="normal" fo:background-color="#ffffff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color="#000000" style:font-name="Times New Roman" fo:background-color="#ffffff" style:font-name-complex="Times New Roman"/>
    </style:style>
    <style:style style:name="T26" style:family="text">
      <style:text-properties fo:color="#000000" style:font-name="Times New Roman" fo:background-color="#ffffff" style:font-name-asian="TimesNewRomanPSMT" style:font-name-complex="TimesNewRomanPSMT"/>
    </style:style>
    <style:style style:name="T27" style:family="text">
      <style:text-properties fo:color="#000000" style:font-name="Times New Roman" style:text-underline-style="none" style:font-name-asian="TimesNewRomanPSMT" style:font-name-complex="TimesNewRomanPSMT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3" style:family="text">
      <style:text-properties fo:color="#000000" style:text-line-through-style="none" style:text-position="0% 100%" fo:font-size="11pt" style:text-underline-style="none" style:font-name-asian="Courier New1" style:font-size-asian="11pt" style:font-name-complex="Courier New1" style:font-size-complex="11pt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style:font-weight-complex="bold"/>
    </style:style>
    <style:style style:name="T36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1" style:font-style-complex="normal" style:font-weight-complex="normal"/>
    </style:style>
    <style:style style:name="T37" style:family="text">
      <style:text-properties style:font-name="Times New Roman"/>
    </style:style>
    <style:style style:name="T38" style:family="text">
      <style:text-properties style:font-name="Times New Roman" fo:font-size="14pt" fo:background-color="#ffffff" style:font-size-asian="14pt" style:font-size-complex="14pt"/>
    </style:style>
    <style:style style:name="T39" style:family="text">
      <style:text-properties style:font-name="Times New Roman" fo:language="ru" fo:country="RU" fo:font-style="normal" fo:font-weight="normal" style:font-style-asian="normal" style:font-weight-asian="normal" style:font-name-complex="Calibri" style:font-style-complex="normal" style:font-weight-complex="normal"/>
    </style:style>
    <style:style style:name="T40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41" style:family="text">
      <style:text-properties style:use-window-font-color="true" style:font-name="Times New Roman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42" style:family="text">
      <style:text-properties style:use-window-font-color="true" style:font-name="Times New Roman" style:text-underline-style="none" style:font-name-asian="TimesNewRomanPSMT" style:font-name-complex="TimesNewRomanPSMT"/>
    </style:style>
    <style:style style:name="T43" style:family="text">
      <style:text-properties style:use-window-font-color="true" style:text-underline-style="none" style:font-name-asian="TimesNewRomanPSMT" style:font-name-complex="TimesNewRomanPSMT"/>
    </style:style>
    <style:style style:name="T44" style:family="text">
      <style:text-properties style:use-window-font-color="true" fo:language="en" fo:country="US" style:text-underline-style="none" style:font-name-asian="TimesNewRomanPSMT" style:font-name-complex="TimesNewRomanPSMT"/>
    </style:style>
    <style:style style:name="T45" style:family="text">
      <style:text-properties fo:background-color="#ffffff"/>
    </style:style>
    <style:style style:name="T46" style:family="text">
      <style:text-properties fo:font-weight="normal" fo:background-color="#ffffff" style:font-weight-asian="normal" style:font-weight-complex="normal"/>
    </style:style>
    <style:style style:name="T47" style:family="text">
      <style:text-properties style:font-name-asian="TimesNewRomanPSMT"/>
    </style:style>
    <style:style style:name="T48" style:family="text">
      <style:text-properties style:font-name-asian="TimesNewRomanPSMT" style:font-name-complex="TimesNewRomanPSMT"/>
    </style:style>
    <style:style style:name="T49" style:family="text">
      <style:text-properties style:font-name-asian="TimesNewRomanPSMT" style:font-name-complex="Times New Roman"/>
    </style:style>
    <style:style style:name="T50" style:family="text">
      <style:text-properties fo:language="ru" fo:country="RU"/>
    </style:style>
    <style:style style:name="T51" style:family="text">
      <style:text-properties fo:language="ru" fo:country="RU" style:language-asian="ru" style:country-asian="RU"/>
    </style:style>
    <style:style style:name="T52" style:family="text">
      <style:text-properties fo:language="ru" fo:country="RU" style:language-asian="ru" style:country-asian="RU" style:font-name-complex="Times New Roman"/>
    </style:style>
    <style:style style:name="T53" style:family="text">
      <style:text-properties fo:language="ru" fo:country="RU" style:font-name-asian="TimesNewRomanPSMT" style:language-asian="ru" style:country-asian="RU" style:font-name-complex="Times New Roman"/>
    </style:style>
    <style:style style:name="T54" style:family="text">
      <style:text-properties fo:language="ru" fo:country="RU" style:font-name-asian="TimesNewRomanPSMT" style:font-name-complex="Times New Roman"/>
    </style:style>
    <style:style style:name="T55" style:family="text">
      <style:text-properties fo:language="ru" fo:country="RU" style:font-name-complex="Times New Roman"/>
    </style:style>
    <style:style style:name="T56" style:family="text">
      <style:text-properties fo:language="ru" fo:country="RU" style:font-name-complex="Calibri"/>
    </style:style>
    <style:style style:name="T57" style:family="text">
      <style:text-properties fo:language="en" fo:country="US"/>
    </style:style>
    <style:style style:name="T58" style:family="text">
      <style:text-properties style:text-line-through-style="none" style:text-position="0% 100%" style:font-name="serif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text-line-through-style="none" style:text-position="0% 100%" fo:letter-spacing="-0.004cm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text-line-through-style="none" style:text-position="0% 100%" style:text-underline-style="none" style:font-name-asian="TimesNewRomanPSMT" style:language-asian="ru" style:country-asian="RU" style:font-name-complex="Times New Roman"/>
    </style:style>
    <style:style style:name="T61" style:family="text">
      <style:text-properties style:text-line-through-style="none" style:text-position="0% 100%" style:text-underline-style="none" style:font-name-asian="TimesNewRomanPSMT" style:font-name-complex="Times New Roman"/>
    </style:style>
    <style:style style:name="T62" style:family="text">
      <style:text-properties fo:background-color="transparent" style:font-name-complex="Times New Roman"/>
    </style:style>
    <style:style style:name="T63" style:family="text">
      <style:text-properties style:font-name-complex="Times New Roman1"/>
    </style:style>
    <style:style style:name="T64" style:family="text">
      <style:text-properties fo:letter-spacing="-0.004cm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color="#0000ff" fo:language="ru" fo:country="RU" style:language-asian="ru" style:country-asian="RU"/>
    </style:style>
    <style:style style:name="T66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0bfc53-09a1-423e-a7e3-dadb2a11a947" text:name="BossProviderVariable"/>
      </text:user-field-decls>
      <text:p text:style-name="P53"/>
      <text:p text:style-name="P14"/>
      <text:p text:style-name="P8"><text:span text:style-name="T12">ПО</text:span><text:span text:style-name="T13">СТАНОВЛЕНИЕ</text:span></text:p>
      <text:p text:style-name="P45">о прекращении производства по делу</text:p>
      <text:p text:style-name="P8"><text:span text:style-name="T13">об административном правонарушении № </text:span><text:span text:style-name="T14">4-19.7.2-1288/00-34-16 </text:span></text:p>
      <text:p text:style-name="P15"/>
      <text:p text:style-name="P16">« 03 » ноября 2016 г. <text:s text:c="90"/>г. Москва</text:p>
      <text:p text:style-name="P17"/>
      <text:p text:style-name="P18"><text:span text:style-name="T9">Я, заместитель начальника </text:span><text:a xlink:type="simple" xlink:href="http://portal/node/74880"><text:span text:style-name="T2">Управления контроля программ инфраструктурного и ресурсного обеспечения в сфере ГОЗ</text:span></text:a><text:span text:style-name="T9"> ФАС России Хисаметдинова И.Р., рассмотрев протокол от 22.10.2016 и материалы дела<text:line-break/>№ 4-19.7.2-1288/00-34-16 об административном правонарушении, возбуждённого в </text:span><text:span text:style-name="T6">отношении </text:span><text:span text:style-name="T4">Федерального казенного учреждения «Центр заказчика-застройщика внутренних войск министерства внутренних дел российской федерации»<text:line-break/>(место нахождения: </text:span><text:span text:style-name="T8">ул. Красноказарменная, д. 9А, г. Москва, 111250</text:span><text:span text:style-name="T4">;<text:line-break/>ИНН: 7722641380; ОГРН: </text:span><text:span text:style-name="T5">1087746310783</text:span><text:span text:style-name="T4">) (далее - ФКУ «ЦЗЗ ВВ МВД России»)</text:span><text:span text:style-name="T7">,<text:line-break/></text:span><text:span text:style-name="T6">по факту административного правонарушения, </text:span><text:span text:style-name="T9">ответственность за<text:line-break/>которое предусмотрена</text:span><text:span text:style-name="T10"> </text:span><text:span text:style-name="T9">ч. 2 ст. 19.7.2 Кодекса Российской Федерации об административных правонарушениях (далее — КоАП РФ),</text:span></text:p>
      <text:p text:style-name="P20"/>
      <text:p text:style-name="P9">УСТАНОВИЛ:</text:p>
      <text:p text:style-name="P10"/>
      <text:p text:style-name="P19"><text:span text:style-name="T23">В целях контроля (надзора) за исполнением государственного оборонного </text:span><text:span text:style-name="T23">заказа, в соответствии с требованиями ст. 15.3 Федерального закона от 29.12.2012 № 275-ФЗ «О государственном оборонном заказе» (далее — Закон о государственном оборонном заказе) </text:span><text:span text:style-name="T16">в адрес ФКУ «ЦЗЗ ВВ МВД России»</text:span><text:span text:style-name="T25"> </text:span><text:span text:style-name="T26">был направлен запрос информации ФАС России от 23.09.2016 № ДФ/65716/16 (далее - Запрос), в котором сообщалось о необходимости в десятидневный срок с момента получения Запроса, представить в ФАС России следующую информацию:</text:span></text:p>
      <text:p text:style-name="P50">1. Государственные контракты от 27.01.2014 № 74/13 и от 08.05.2014 № 18/14 со всеми изменениями, дополнительными соглашениями и иными приложениями (далее - Государственные контракты);</text:p>
      <text:p text:style-name="P50">2. Документацию о закупках, по результатам которых были заключены Государственные контракты;</text:p>
      <text:p text:style-name="P50">3. Письменные пояснения ФКУ «ЦЗЗ ВВ МВД России» относительно формирования начальных (максимальных) цен Государственных контрактов с приложением расчетов цен, а также документов (материалов), нормативных и ненормативных правовых актов, на основании которых были произведены расчеты;</text:p>
      <text:p text:style-name="P31">4. Письменное обоснование ФКУ «ЦЗЗ ВВ МВД России» превышения стоимости 1 кв.м. жилых помещений по Государственным контрактам над стоимостью 1 кв.м. жилых помещений, рассчитанного в соответствии с пп. б п. 1 <text:soft-page-break/>постановления Правительства Российской Федерации от 10.06.2011 № 460<text:line-break/>«О предельной стоимости 1 квадратного метра общей площади жилых помещений при их приобретение (строительстве) для федеральных государственных нужд».</text:p>
      <text:p text:style-name="P39"><text:span text:style-name="T40">Запросу присвоен № </text:span><text:span text:style-name="T41">12599302517828 </text:span><text:span text:style-name="T40">почтового отправления. В ФАС России имеются следующие документы, подтверждающие получение </text:span><text:span text:style-name="T17">Запроса<text:line-break/></text:span><text:span text:style-name="T18">ФКУ «ЦЗЗ ВВ МВД России»</text:span><text:span text:style-name="T17">: выписка из системы электронного документооборота ФАС России «СЭД Кодэкс» раздела «Корреспонденция» с номером почтового отправления указанного документа и выписка из системы отслеживания почтовых от</text:span><text:span text:style-name="T19">правлений Почты России, подтверждающая вручение </text:span><text:span text:style-name="T20">ФКУ «ЦЗЗ ВВ<text:line-break/>МВД России»</text:span><text:span text:style-name="T19"> Запроса 30.09.2016.</text:span></text:p>
      <text:p text:style-name="P36">С учётом изложенного, документы и информация, указанные в Запросе, должны быть представлены в ФАС России в срок до 10.10.2016 включительно.</text:p>
      <text:p text:style-name="P35"><text:span text:style-name="T42">Письмом от 10.10.2016 № 1112 (вх. ФАС России от 10.10.2016<text:line-break/>№ 147384/16</text:span><text:span text:style-name="T43">) за подписью заместителя начальника </text:span><text:span text:style-name="T21">ФКУ «ЦЗЗ ВВ МВД России»</text:span><text:span text:style-name="T43"> <text:s/></text:span><text:span text:style-name="T44">&lt;...&gt;</text:span><text:span text:style-name="T43"> в адрес ФАС России направлены документы и информация, указанные в Запросе. Однако запорошенные ФАС России материалы представлены не в полном объеме, а именно не представлена </text:span><text:span text:style-name="T27">информация, указанная в пунктах 3 и 4 Запроса:</text:span></text:p>
      <text:p text:style-name="P50">- письменные пояснения ФКУ «ЦЗЗ ВВ МВД России» относительно формирования начальных (максимальных) цен Государственных контрактов с приложением расчетов цен, а также документов (материалов), нормативных и ненормативных правовых актов, на основании которых были произведены расчеты;</text:p>
      <text:p text:style-name="P34">- письменное обоснование ФКУ «ЦЗЗ ВВ МВД России» превышения стоимости 1 кв.м. жилых помещений по Государственным контрактам над стоимостью 1 кв.м. жилых помещений, рассчитанного в соответствии с пп. б п. 1 постановления Правительства Российской Федерации от 10.06.2011 № 460 «О предельной стоимости 1 квадратного метра общей площади жилых помещений при их приобретение (строительстве) для федеральных государственных нужд».</text:p>
      <text:p text:style-name="P41"><text:span text:style-name="T38">18.10.2016 на служебный почтовый ящик </text:span><text:span text:style-name="T3">начальника отдела объектов специального строительства </text:span><text:a xlink:type="simple" xlink:href="http://portal/node/74880"><text:span text:style-name="T1">Управления контроля программ инфраструктурного и ресурсного обеспечения в сфере ГОЗ</text:span></text:a><text:span text:style-name="T3"> ФАС России </text:span><text:span text:style-name="T11">&lt;...&gt; </text:span><text:span text:style-name="T3">поступили материалы касающиеся представления материалов по запросу:</text:span></text:p>
      <text:p text:style-name="P51">- письменные пояснения ФКУ «ЦЗЗ ВВ МВД России» относительно формирования начальных (максимальных) цен Государственных контрактов с приложением расчетов цен, а также документов (материалов), нормативных и ненормативных правовых актов, на основании которых были произведены расчеты.</text:p>
      <text:p text:style-name="P43"><text:span text:style-name="T19">Недоста</text:span><text:span text:style-name="T22">ющие документы были представлены ФКУ «ЦЗЗ ВВ МВД России» 20.10.2016 в рамках составления протокола по делу об административном правонарушении № 4-19.7.2-1288/00-34-16.</text:span></text:p>
      <text:p text:style-name="P42"><text:span text:style-name="T46">В соответствии с требованиями статьи 15.3 Федерального закона<text:line-break/>от 29.12.2012 № 275-ФЗ «О государственном оборон</text:span><text:span text:style-name="T45">ном заказе» государственные заказчики, федеральные органы исполнительной власти, иные осуществляющие в установленном порядке функции указанных органов органы или организации, головные исполнители, исполнители обязаны представлять в контролирующий орган (его должностным лицам) </text:span><text:span text:style-name="T46">в установленный срок</text:span><text:span text:style-name="T45"> по мотивированному </text:span><text:soft-page-break/><text:span text:style-name="T45">требованию необходимые контролирующему органу в соответствии с возложенными на него полномочиями документы, объяснения, информацию соответственно в письменной и устной форме (в том числе содержащую сведения, составляющие государственную, налоговую, банковскую, служебную, коммерческую и иную охраняемую законом тайну, а также персональные данные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40"><text:span text:style-name="T28">В соответствии с частью 2 статьи 19.7.2 Кодекса Российской Федерации об административных правонарушениях</text:span><text:span text:style-name="T29"> (далее — КоАП РФ) н</text:span><text:span text:style-name="T30">епредставление или несвоевременное представление в федеральный орган исполнительной власти, осуществляющий функции по контролю и надзору в сфере государственного оборонного заказа, информации и документов, если представление таких информации и документов является обязательным в соответствии с законодательством Российской Федерации в сфере государственного оборонного заказа, в том числе непредставление или несвоевременное представление информации и документов по требованию указанного органа, либо представление заведомо недостоверных информации и документов - </text:span>влечет наложение административного штрафа на должностных лиц в размере пятнадцати тысяч рублей<text:span text:style-name="T37">; на юридических лиц - от ста тысяч до пятисот тысяч рублей.</text:span></text:p>
      <text:p text:style-name="P37">Обстоятельства, препятствующие <text:span text:style-name="T47">ФКУ «ЦЗЗ ВВ МВД России» </text:span>представить запрашиваемую информацию в адрес ФАС России в установленный в Запросе срок не установлены.</text:p>
      <text:p text:style-name="P33"><text:span text:style-name="T45">Таким образом, </text:span><text:span text:style-name="T31">ФКУ «ЦЗЗ ВВ МВД России»</text:span><text:span text:style-name="T45"> нарушило требования статьи 15.3 Федерального закона от 29.12.2012 № 275-ФЗ «О государственном оборонном заказе», в части </text:span><text:span text:style-name="T32">непредставления </text:span><text:span text:style-name="T45">документов и информации в полном объеме в </text:span><text:span text:style-name="T45">ответ на Запрос ФАС России.</text:span></text:p>
      <text:p text:style-name="P38">За данное правонарушение предусмотрена административная ответственность в соответствии с частью 2 статьи 19.7.2 КоАП РФ.</text:p>
      <text:p text:style-name="P38"><text:span text:style-name="T52">В соответствии с частью 2 статьи 2.1 КоАП РФ ю</text:span>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</text:p>
      <text:p text:style-name="P38">С учетом изложенного <text:span text:style-name="T53">ФКУ «ЦЗЗ ВВ МВД России»</text:span> совершило административное правонарушение, выразившееся в непредставления документов и информации в полном объеме в ответ на Запрос ФАС России <text:span text:style-name="T48">от 23.09.2016 № ДФ/65716/16</text:span>.</text:p>
      <text:p text:style-name="P38">Дата совершения административного правонарушения: <text:span text:style-name="T57">11.10.2016</text:span>. </text:p>
      <text:p text:style-name="P32">Место совершения административного правонарушения: <text:span text:style-name="T58">111250, г. Москва,</text:span> <text:span text:style-name="T55">ул. Красноказарменная, д. 9А.</text:span></text:p>
      <text:p text:style-name="P52">Факт совершения <text:span text:style-name="T53">ФКУ «ЦЗЗ ВВ МВД России»</text:span><text:span text:style-name="T62"> </text:span>административного правонарушения подтверждается протоколом № <text:span text:style-name="T54">4-19.7.2-1288/00-34-16</text:span><text:span text:style-name="T63"> </text:span>об <text:soft-page-break/>административном правонарушении от 20.10.2016, а также материалами дела об административном правонарушении.</text:p>
      <text:p text:style-name="P25">В соответствии с ч. 1 ст. 4.5 КоАП РФ срок давности привлечения к административной ответственности за административное правонарушение, предусмотренное ч. 2 ст. 19.7.2 КоАП РФ, составляет 1 год со дня совершения административного правонарушения.</text:p>
      <text:p text:style-name="P27"><text:span text:style-name="T35">Срок давности привлечения к административно ответственности, предусмотренный ч. 1 ст. 4.5 </text:span><text:span text:style-name="T34">КоАП РФ</text:span><text:span text:style-name="T35">, не истек.</text:span></text:p>
      <text:p text:style-name="P27"><text:span text:style-name="T35">Согласно ст. 23.82 КоАП РФ федеральный орган исполнительной власти, </text:span>осуществляющий функции по контролю и надзору в сфере государственного оборонного заказа уполномочен рассматривать дела об административных правонарушениях, в том числе предусмотренных ч. 2 ст. 19.7.2 КоАП РФ.</text:p>
      <text:p text:style-name="P26"><text:span text:style-name="T45">В ходе рассмотрения материалов дела об административном правонарушении </text:span><text:span text:style-name="T64">Спецстроем России были представлены все материалы и сведения, в</text:span><text:span text:style-name="T59"> соответствии с Запросом. Таким образом, данное административное правонарушение не повлекло существенного нарушения охраняемых общественных правоотношений.</text:span></text:p>
      <text:p text:style-name="P30"><text:span text:style-name="T39">В соответствии со ст. 2.9 КоАП РФ </text:span><text:span text:style-name="T15">п</text:span><text:span text:style-name="T30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8">Малозначительным административным правонарушением является действие или бездействие, хотя формально и содержащее признаки административного правонарушения, но с учетом характера совершенного правонарушения и роли правонарушителя, размера и тяжести наступивших последствий не представляющее существенного нарушения охраняемых общественных правоотношений.</text:p>
      <text:p text:style-name="P23">На основании изложенного, учитывая обстоятельства совершенного административного правонарушения, руководствуясь ст. 2.9, 4.1, 4.2, 4.3, 4.5, 19.7.2, 23.82, 24.5, 29.7, 29.9, 29.10 КоАП РФ,</text:p>
      <text:p text:style-name="P29"/>
      <text:p text:style-name="P29">ПОСТАНОВИЛ:</text:p>
      <text:p text:style-name="P29"/>
      <text:p text:style-name="P21">Признать <text:span text:style-name="T48">Федеральное казенное учреждение «Центр заказчика-застройщика внутренних войск министерства внутренних дел российской федерации» (место нахождения: </text:span><text:span text:style-name="T49">ул. Красноказарменная, д. 9А, г. Москва, 111250</text:span><text:span text:style-name="T48">;<text:line-break/>ИНН: 7722641380; ОГРН: </text:span><text:span text:style-name="T66">1087746310783</text:span><text:span text:style-name="T48">) </text:span>виновным в нарушении требований<text:line-break/>ст. 15.3 Закона об государственном оборонном заказе, ответственность за которое предусмотрена ч. 2 ст. 19.7.2 КоАП РФ.</text:p>
      <text:p text:style-name="P21">Освободить <text:span text:style-name="T60">ФКУ «ЦЗЗ ВВ МВД России»</text:span> от административной ответственности и ограничиться устным замечанием в связи с малозначительностью административного правонарушения.</text:p>
      <text:p text:style-name="P21">Производство по делу об административном правонарушении в отношении <text:span text:style-name="T60">ФКУ «ЦЗЗ ВВ МВД России»</text:span> № <text:span text:style-name="T61">4-19.7.2-1288/00-34-16</text:span> прекратить.</text:p>
      <text:p text:style-name="P22"><text:soft-page-break/><text:span text:style-name="T24">В соответствии с ч. 1 ст. 30.1 и ч. 1 ст. 30.3 КоАП РФ постановление по делу об</text:span><text:span text:style-name="T50"> административном правонарушении может быть обжаловано вышестоящему должностному лицу либо</text:span><text:span text:style-name="T56"> в районный суд по месту рассмотрения дела </text:span><text:span text:style-name="T50">в течение<text:line-break/>10 (десяти) дней со дня вручения или получения копии постановления</text:span><text:span text:style-name="T51">.</text:span></text:p>
      <text:p text:style-name="P24"><text:span text:style-name="T51">Согласно</text:span><text:span text:style-name="T65"> </text:span><text:span text:style-name="T51">ст.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  <text:p text:style-name="P44"/>
      <text:p text:style-name="P44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C60CB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69cm" style:type="center"/>
          <style:tab-stop style:position="17.941cm" style:type="right"/>
        </style:tab-stops>
      </style:paragraph-properties>
    </style:style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7cm" fo:margin-bottom="2cm" fo:margin-left="2cm" fo:margin-right="1.0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3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11565(3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3C60CB48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11565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6-111565(3) </text:p></draw:text-box></draw:frame><draw:frame draw:style-name="Mfr2" draw:name="SpdBarcode" text:anchor-type="paragraph" svg:x="0cm" svg:width="3.6cm" svg:height="0.78cm" draw:z-index="7"><draw:image xlink:href="Pictures/10000201000000780000001A3C60CB4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4:17:40.75</meta:creation-date>
    <meta:generator>OpenOffice.org/3.4.1$Win32 OpenOffice.org_project/341m1$Build-9593</meta:generator>
    <dc:date>2016-11-09T10:56:16.60</dc:date>
    <meta:editing-duration>PT31M19S</meta:editing-duration>
    <meta:editing-cycles>2</meta:editing-cycles>
    <meta:print-date>2016-11-03T09:36:56.10</meta:print-date>
    <meta:document-statistic meta:table-count="0" meta:image-count="2" meta:object-count="0" meta:page-count="5" meta:paragraph-count="46" meta:word-count="1400" meta:character-count="11251"/>
    <meta:user-defined meta:name="Поле 1"/>
    <meta:user-defined meta:name="Поле 2"/>
    <meta:user-defined meta:name="Поле 3"/>
    <meta:user-defined meta:name="Поле 4"/>
  </office:meta>
</office:document-meta>
</file>