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CDA1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name-asian="Times New Roman3" style:font-name-complex="Times New Roman3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9a7f0-1882-46ff-8a10-0816d1ac449a" text:name="BossProviderVariable"/>
      </text:user-field-decls>
      <text:h text:style-name="P18" text:outline-level="2">ОПРЕДЕЛЕНИЕ</text:h>
      <text:p text:style-name="P9">об истребовании дополнительных необходимых материалов </text:p>
      <text:p text:style-name="P9">по делу об административном правонарушении № <text:span text:style-name="T6">4-19.8-542/00-06-16</text:span></text:p>
      <text:p text:style-name="P8">  </text:p>
      <text:p text:style-name="P8"/>
      <text:p text:style-name="P7">«26» октября 2016 г.  <text:s/>                      <text:s text:c="3"/>                                                          г. Москва</text:p>
      <text:p text:style-name="P8"> </text:p>
      <text:p text:style-name="P10">Я, <text:span text:style-name="T8">заместитель начальника Правового управления Федеральной антимонопольной службы </text:span><text:span text:style-name="T7">Крюков Алексей Сергеевич</text:span>, рассмотрев протокол и материалы дела об административном правонарушении № <text:span text:style-name="T9">4-19.8-</text:span><text:span text:style-name="T10">542</text:span><text:span text:style-name="T9">/00-06-16</text:span>, <text:span text:style-name="T4">возбужденного в отношении общества с ограниченной ответственностью «ОНУБИУС» (далее — ООО «ОНУБИУС»)</text:span><text:span text:style-name="Основной_20_шрифт_20_абзаца"><text:span text:style-name="T5"> (адрес: 109004, г. Москва, ул. Земляной Вал, д. 64, стр. 2; дата регистрации в качестве юридического лица - <text:s/>16.02.1999; ОГРН 1037739334764, ИНН 7709273410, КПП 770901001)</text:span></text:span><text:span text:style-name="T4">, установил необходимость получения дополнительных материалов по делу об административном правонарушении.</text:span></text:p>
      <text:p text:style-name="P10"><text:span text:style-name="T4">Руководствуясь статьей 26.10 Кодекса Российской Федерации об административных правонарушениях </text:span></text:p>
      <text:p text:style-name="P9"><text:span text:style-name="T12">ОПРЕДЕЛИЛ:</text:span></text:p>
      <text:p text:style-name="P10"><text:span text:style-name="T4">ИФНС России № 9 по г. Москве надлежит в трехдневный срок со дня получения настоящего определения представить в ФАС России следующие </text:span><text:span text:style-name="T4">документы:</text:span></text:p>
      <text:list xml:id="list8424181217177324053" text:style-name="L1">
        <text:list-item>
          <text:p text:style-name="P19">сведения о всех имеющихся адресах <text:span text:style-name="Основной_20_шрифт_20_абзаца"><text:span text:style-name="T11">ООО «</text:span></text:span><text:span text:style-name="Основной_20_шрифт_20_абзаца">ОНУБИУС</text:span><text:span text:style-name="Основной_20_шрифт_20_абзаца"><text:span text:style-name="T11">»;</text:span></text:span></text:p>
        </text:list-item>
        <text:list-item>
          <text:p text:style-name="P19"><text:span text:style-name="Основной_20_шрифт_20_абзаца"><text:span text:style-name="T11">полную выписку из ЕГРЮЛ в отношении ООО «</text:span></text:span><text:span text:style-name="Основной_20_шрифт_20_абзаца">ОНУБИУС</text:span><text:span text:style-name="Основной_20_шрифт_20_абзаца"><text:span text:style-name="T11">»;</text:span></text:span></text:p>
        </text:list-item>
        <text:list-item>
          <text:p text:style-name="P19"><text:span text:style-name="Основной_20_шрифт_20_абзаца"><text:span text:style-name="T11">копию решения (протокола) собрания учредителей (участников) о назначении единоличного исполнительного органа ООО «</text:span></text:span><text:span text:style-name="Основной_20_шрифт_20_абзаца">ОНУБИУС</text:span><text:span text:style-name="Основной_20_шрифт_20_абзаца"><text:span text:style-name="T11">» за период с 01.01.2016 по настоящее время;</text:span></text:span></text:p>
        </text:list-item>
        <text:list-item>
          <text:p text:style-name="P19"><text:span text:style-name="Основной_20_шрифт_20_абзаца"><text:span text:style-name="T11">копии доверенностей на представление отчетности</text:span></text:span>.</text:p>
        </text:list-item>
      </text:list>
      <text:p text:style-name="P17">В соответствии с пунктом 1 статьи 21.1 Федерального закона <text:s text:c="20"/>от 08.08.2001 № 129-ФЗ «О государственной регистрации юридических лиц и индивидуальных предпринимателей» (с изменениями и дополнениями, вступившими в силу с 01.10.2016) рассмотреть возможность исключения указанной организации из единого государственного реестра юридических лиц по решению регистрирующего органа.</text:p>
      <text:p text:style-name="P22"><text:span text:style-name="T2">При невозможности представления указанных сведений ИФНС России <text:s text:c="10"/>№ 9 по г. Москве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CDA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300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3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004(1) </text:p></draw:text-box></draw:frame><draw:frame draw:style-name="Mfr2" draw:name="SpdBarcode" text:anchor-type="paragraph" svg:x="0cm" svg:width="3.6cm" svg:height="0.78cm" draw:z-index="1"><draw:image xlink:href="Pictures/10000201000000780000001A53CDA1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8:45:58.31</meta:creation-date>
    <dc:date>2016-11-09T19:34:11.34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236" meta:character-count="1990"/>
    <meta:user-defined meta:name="Поле 1"/>
    <meta:user-defined meta:name="Поле 2"/>
    <meta:user-defined meta:name="Поле 3"/>
    <meta:user-defined meta:name="Поле 4"/>
  </office:meta>
</office:document-meta>
</file>