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9874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ff0000"/>
    </style:style>
    <style:style style:name="P5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cm" fo:margin-right="0cm" style:line-height-at-least="0.651cm" fo:text-indent="0cm" style:auto-text-indent="false"/>
    </style:style>
    <style:style style:name="P10" style:family="paragraph" style:parent-style-name="Text_20_body">
      <style:paragraph-properties fo:margin-left="9.5cm" fo:margin-right="0cm" style:line-height-at-least="0.651cm" fo:text-indent="0cm" style:auto-text-indent="false"/>
      <style:text-properties fo:font-size="14pt" fo:language="en" fo:country="US"/>
    </style:style>
    <style:style style:name="P11" style:family="paragraph" style:parent-style-name="Text_20_body">
      <style:paragraph-properties fo:margin-left="9.5cm" fo:margin-right="0cm" style:line-height-at-least="0.651cm" fo:text-indent="0cm" style:auto-text-indent="false"/>
      <style:text-properties fo:color="#000000"/>
    </style:style>
    <style:style style:name="P12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816cm" fo:margin-right="0cm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9.816cm" fo:margin-right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margin-left="9.816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style:text-line-through-style="none" style:text-position="0% 100%" style:font-name="Times New Roman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c43bb9-7475-488d-819c-1addf409852f" text:name="BossProviderVariable"/>
      </text:user-field-decls>
      <text:p text:style-name="P29"/>
      <text:p text:style-name="P18">ОПРЕДЕЛЕНИЕ</text:p>
      <text:p text:style-name="P19">о закрытом рассмотрении дела об административном правонарушении № 4-19.5-1126/00-11-16</text:p>
      <text:p text:style-name="P19"/>
      <text:p text:style-name="P15"/>
      <text:p text:style-name="P15">«02» ноября 2016 г. <text:s text:c="85"/>г . Москва</text:p>
      <text:p text:style-name="P15"/>
      <text:p text:style-name="P20"><text:span text:style-name="T5">Я, заместитель руководителя Федеральной антимонопольной службы Пузыревский Сергей Анатольевич, рассмотрев ходатайство защитника </text:span><text:span text:style-name="T4">&lt;...&gt; </text:span><text:span text:style-name="T5">о закрытом рассмотрении и материалы дела об административном правонарушении № 4-19.5- 1126/00-11-16, возбужденного в отношении </text:span><text:span text:style-name="T2">Google</text:span><text:span text:style-name="T6"> </text:span><text:span text:style-name="T2">Inc. (1600 Amphitheatre Parkway, Mountain View, California, 94043, United States of America)</text:span><text:span text:style-name="T3">,</text:span></text:p>
      <text:p text:style-name="P23"/>
      <text:p text:style-name="P23"/>
      <text:p text:style-name="P22">УСТАНОВИЛ:</text:p>
      <text:p text:style-name="P22"/>
      <text:p text:style-name="P21">Защитником <text:span text:style-name="T6">Google Inc.</text:span><text:span text:style-name="T7"> &lt;...&gt;</text:span> (по доверенности от 24.09.2015) представлено ходатайство <text:span text:style-name="T8">Google Inc.</text:span> о проведении закрытого рассмотрения дела об административном правонарушении № 4-19.5-1126/00-11-16. Ходатайство основано на положениях статьи 24.3 КоАП и на фактических обстоятельствах: при рассмотрении дела об административном правонарушении № 4-19.5-1126/00-11-16 в материалы дела представлены данные, содержащие коммерческую тайну <text:span text:style-name="T6">Google Inc.</text:span></text:p>
      <text:p text:style-name="P21">В соответствии с частью 1 статьи 24.3 КоАП дела об административных правонарушениях подлежат открытому рассмотрению, за исключением случаев, если это может привести к разглашению коммерческой тайны.</text:p>
      <text:p text:style-name="P24"><text:span text:style-name="T13">Согласно пункту 1 статьи 3 Федерального закона от 29.07.2004 № 98-ФЗ «О коммерческой тайне» (далее — Закон о коммерческой тайне) коммерческая тайна — режим </text:span><text:span text:style-name="T10">конфиденциальности информации, позволяющий ее обладателю при существующих или возможных обстоятельствах увеличить доходы, избежать неоправданных расходов, сохранить положение на рынке товаров, работ, услуг или получить иную коммерческую выгоду.</text:span></text:p>
      <text:p text:style-name="P24"><text:span text:style-name="T10">В материалах дела об административном правонарушении <text:s text:c="28"/></text:span><text:span text:style-name="T11">№ 4-19.5-1126/00-11-16 имеется письмо </text:span><text:span text:style-name="T8">Google Inc.</text:span><text:span text:style-name="T9">, </text:span><text:span text:style-name="T11">на которое в соответствии с пунктом 5 части 1 статьи 10 Закона о коммерческой тайне нанесен гриф «Коммерческая тайна» с указанием обладателя такой информации — </text:span><text:span text:style-name="T8">Google </text:span><text:soft-page-break/><text:span text:style-name="T8">Inc. (1600 Amphitheatre Parkway, Mountain View, California, 94043, United States of America),</text:span><text:span text:style-name="T9"> </text:span><text:span text:style-name="T14">(вх. от 02.09.2016 № 130435-ДСП/16).</text:span></text:p>
      <text:p text:style-name="P25">Следовательно, в материалах дела об административном правонарушении № 4-19.5-1126/00-11-16 имеется информация, в отношении которой введен режим коммерческой тайны.</text:p>
      <text:p text:style-name="P25">По результатам рассмотрения ходатайства на основании частей 1, 2 статьи 24.3, статьи 24.4 КоАП,</text:p>
      <text:p text:style-name="P25"/>
      <text:p text:style-name="P27">ОПРЕДЕЛИЛ:</text:p>
      <text:p text:style-name="P27"/>
      <text:list xml:id="list5784144093659030922" text:style-name="L1">
        <text:list-item>
          <text:list>
            <text:list-item>
              <text:list>
                <text:list-item>
                  <text:p text:style-name="P30"><text:span text:style-name="T11">Ходатайство </text:span><text:span text:style-name="T8">Google Inc.</text:span><text:span text:style-name="T12"> </text:span><text:span text:style-name="T11">от 11.10.2016 о проведении закрытого рассмотрения дела об административном правонарушении № 4-19.5-1126/00-11-16 удовлетворить.</text:span></text:p>
                </text:list-item>
                <text:list-item>
                  <text:p text:style-name="P30"><text:span text:style-name="T11">Провести закрытое рассмотрение дела об административном правонарушении № 4-19.5-1126/00-11-16, возбужденного в отношении </text:span><text:span text:style-name="T8">Google Inc.</text:span></text:p>
                </text:list-item>
              </text:list>
            </text:list-item>
          </text:list>
        </text:list-item>
      </text:list>
      <text:p text:style-name="P28"/>
      <text:p text:style-name="P26">А.С.Пузыревский</text:p>
      <text:p text:style-name="P26"/>
      <text:p text:style-name="P26"/>
      <text:p text:style-name="P26"/>
      <text:p text:style-name="P26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987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D9874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5:16:35.26</meta:creation-date>
    <meta:generator>OpenOffice.org/3.4.1$Win32 OpenOffice.org_project/341m1$Build-9593</meta:generator>
    <dc:date>2016-11-09T19:36:51.94</dc:date>
    <meta:document-statistic meta:table-count="0" meta:image-count="1" meta:object-count="0" meta:page-count="2" meta:paragraph-count="18" meta:word-count="311" meta:character-count="2650"/>
    <meta:user-defined meta:name="Поле 1"/>
    <meta:user-defined meta:name="Поле 2"/>
    <meta:user-defined meta:name="Поле 3"/>
    <meta:user-defined meta:name="Поле 4"/>
  </office:meta>
</office:document-meta>
</file>