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E14F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79cm" table:align="right"/>
    </style:style>
    <style:style style:name="Таблица1.A" style:family="table-column">
      <style:table-column-properties style:column-width="8.77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22029920" text:id="ct222029920">
          <text:deletion>
            <office:change-info>
              <dc:creator>&lt;анонимный&gt;</dc:creator>
              <dc:date>2016-11-09T19:39:00</dc:date>
            </office:change-info>
            <text:p text:style-name="P1">Министерство здравоохранения Российской Федерации </text:p>
            <text:p text:style-name="P2"/>
            <text:p text:style-name="P2">Рахмановский пер, д. 3/25</text:p>
            <text:p text:style-name="P2">127994, ГСП-4, г. Москва</text:p>
            <text:p text:style-name="P2"/>
          </text:deletion>
        </text:changed-region>
        <text:changed-region xml:id="ct947959568" text:id="ct947959568">
          <text:deletion>
            <office:change-info>
              <dc:creator>&lt;анонимный&gt;</dc:creator>
              <dc:date>2016-11-02T15:22:00</dc:date>
            </office:change-info>
            <text:p text:style-name="P3"><text:span text:style-name="T1">,</text:span></text:p>
          </text:deletion>
        </text:changed-region>
        <text:changed-region xml:id="ct222045208" text:id="ct222045208">
          <text:deletion>
            <office:change-info>
              <dc:creator>&lt;анонимный&gt;</dc:creator>
              <dc:date>2016-11-09T19:39:00</dc:date>
            </office:change-info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А.А. Поликарпов, 8(499)755-23-23 доб. 088-708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тказ Полисан (Реамберин)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25d5002c-c9da-4065-9673-03feae94d39b" text:name="BossProviderVariable"/>
      </text:user-field-decls>
      <text:p text:style-name="P2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222029920"/></text:p>
          </table:table-cell>
        </table:table-row>
      </table:table>
      <text:p text:style-name="P9"/>
      <text:p text:style-name="P14">РЕШЕНИЕ</text:p>
      <text:p text:style-name="P13">об отказе в согласовании <text:span text:style-name="T7">предельных отпускных цен производителей </text:span></text:p>
      <text:p text:style-name="P17"><text:span text:style-name="T8">н</text:span><text:span text:style-name="T9">а лекарственные препараты, включенные в перечень жизненно необходимых ,</text:span></text:p>
      <text:p text:style-name="P15">и важнейших лекарственных препаратов</text:p>
      <text:p text:style-name="P15"> </text:p>
      <text:p text:style-name="P12"><text:span text:style-name="T8"><text:tab/></text:span><text:span text:style-name="T9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8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4">Федеральная антимонопольная служба рассмотрела документы, представленные письмом Минздрава России от 17</text:span><text:span text:style-name="T5">.10.2016</text:span><text:span text:style-name="T4"> № 20-4-</text:span><text:span text:style-name="T5">4024886</text:span><text:span text:style-name="T4">-с, и приняла решение об отказе в согласова</text:span><text:span text:style-name="T5">нии</text:span><text:span text:style-name="T4"> предельных отпускных цен <text:s text:c="25"/>ООО «НТФФ «ПОЛИСАН» (Россия) </text:span><text:span text:style-name="T8">на следующие лекарственные препараты, включенные в перечень жизненно необходимых и важнейших лекарственных препаратов:</text:span></text:p>
      <text:p text:style-name="P19"><text:tab/>1. Реамберин (МНН — Меглюмина натрия сукцинат), раствор для инфузий, <text:s/>1,5 %, 500 мл, - контейнеры из многослойного материала (20) - коробки картонные (для стационаров), в размере 2766,40 руб.</text:p>
      <text:p text:style-name="P19"><text:tab/>2. Реамберин (МНН — Меглюмина натрия сукцинат), раствор для инфузий, <text:s/>1,5 %, 250 мл, - контейнеры из многослойного материала (32) - коробки картонные (для стационаров), в размере 3642,56 руб.</text:p>
      <text:p text:style-name="P18"><text:tab/>Предельные отпускные цены на указанные лекарственные препараты не согласовываются по следующим основаниям.</text:p>
      <text:p text:style-name="P16"><text:tab/>В ходе проведения экономического<text:span text:style-name="T6"> анализа представленных в ФАС России </text:span><text:soft-page-break/><text:span text:style-name="T6">документов выявлено превышение стоимости материалов, используемых при производстве данных лекарственных препаратов.</text:span></text:p>
      <text:p text:style-name="P3"><text:span text:style-name="T1"><text:tab/>Кроме того,</text:span> в соответствии <text:span text:style-name="T10">с </text:span>пунктом 15 Правил<text:span text:style-name="T1">, производитель представляет, в том числе</text:span><text:change text:change-id="ct947959568"/><text:span text:style-name="T1"> данные, документально подтверждающие сумму общепроизводственных и общехозяйственных расходов, а также документальное подтверждение и расшифровку затрат, занимающих наибольший удельный вес в себестоимости препаратов.</text:span></text:p>
      <text:p text:style-name="P3"><text:span text:style-name="T1"><text:tab/>При проведении экономического анализа ФАС России установлено, что в представленных документах отсутству</text:span><text:span text:style-name="T3">ет документальное подтверждение суммы <text:s/>общепроизводственных и общехозяйственных расходов, а также документальное подтверждение и расшифровка затрат по статье «Реализация».</text:span></text:p>
      <text:p text:style-name="P3"><text:span text:style-name="T1"><text:tab/></text:span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text:span text:style-name="T1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1">утвержденной постановлением Правительства Российской Федерации от 15.09.2015 № 979, </text:span>а также в соответствии с подпунктом «б» пункта 13 Правил предоставление документов в неполном и (или) неполнота содержащихся в них сведений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8"/>
      <text:p text:style-name="P10"/>
      <text:p text:style-name="P9"/>
      <text:p text:style-name="P9">А.Б. Кашеваров</text:p>
      <text:p text:style-name="P4"/>
      <text:p text:style-name="P4"/>
      <text:p text:style-name="P4"/>
      <text:p text:style-name="P4"/>
      <text:p text:style-name="P4"/>
      <text:p text:style-name="P4"/>
      <text:p text:style-name="P4"><text:change text:change-id="ct2220452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E14F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947951872" text:id="ct947951872">
            <text:insertion>
              <office:change-info>
                <dc:creator>&lt;анонимный&gt;</dc:creator>
                <dc:date>2016-11-02T15:22:00</dc:date>
              </office:change-info>
            </text:insertion>
          </text:changed-region>
        </text:tracked-changes>
        <text:p text:style-name="MP1"><text:change-start text:change-id="ct947951872"/><text:page-number text:select-page="current">2</text:page-number><text:change-end text:change-id="ct947951872"/></text:p>
      </style:header>
      <style:footer>
        <text:tracked-changes>
          <text:changed-region xml:id="ct947960088" text:id="ct947960088">
            <text:insertion>
              <office:change-info>
                <dc:creator>&lt;анонимный&gt;</dc:creator>
                <dc:date>2016-11-02T15:46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947960088"/>2016-114121(3) <text:change-end text:change-id="ct94796008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47950312" text:id="ct947950312">
            <text:insertion>
              <office:change-info>
                <dc:creator>&lt;анонимный&gt;</dc:creator>
                <dc:date>2016-11-02T15:4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947950312"/>2016-114121(3) <text:change-end text:change-id="ct947950312"/></text:p></draw:text-box></draw:frame><draw:frame draw:style-name="Mfr2" draw:name="SpdBarcode" text:anchor-type="paragraph" svg:x="0cm" svg:width="3.6cm" svg:height="0.78cm" draw:z-index="3"><draw:image xlink:href="Pictures/10000201000000780000001AFDE14FA3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6:23:34.02</meta:creation-date>
    <meta:editing-duration>P0D</meta:editing-duration>
    <meta:editing-cycles>1</meta:editing-cycles>
    <meta:generator>OpenOffice.org/3.4.1$Win32 OpenOffice.org_project/341m1$Build-9593</meta:generator>
    <dc:date>2016-11-09T19:39:41.12</dc:date>
    <meta:document-statistic meta:table-count="1" meta:image-count="1" meta:object-count="0" meta:page-count="2" meta:paragraph-count="23" meta:word-count="385" meta:character-count="3271"/>
    <meta:user-defined meta:name="Поле 1"/>
    <meta:user-defined meta:name="Поле 2"/>
    <meta:user-defined meta:name="Поле 3"/>
    <meta:user-defined meta:name="Поле 4"/>
  </office:meta>
</office:document-meta>
</file>