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BF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3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name-asian="Segoe Print" style:font-name-complex="Segoe Pri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fo:background-color="#ffffff" style:font-name-asian="Segoe Print" style:font-name-complex="Segoe Print"/>
    </style:style>
    <style:style style:name="T2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25" style:family="text">
      <style:text-properties fo:color="#000000" style:font-name-asian="Segoe Print" style:font-name-complex="Segoe Print"/>
    </style:style>
    <style:style style:name="T26" style:family="text">
      <style:text-properties fo:color="#000000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7" style:family="text">
      <style:text-properties fo:color="#000000" fo:language="en" fo:country="US" style:font-name-asian="Segoe Print" style:font-name-complex="Segoe Print"/>
    </style:style>
    <style:style style:name="T28" style:family="text">
      <style:text-properties style:text-underline-style="none" fo:font-weight="normal" fo:background-color="#ffffff" style:font-weight-asian="normal" style:font-weight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37453-1646-482a-b1e0-0ca190502bbb" text:name="BossProviderVariable"/>
      </text:user-field-decls>
      <text:p text:style-name="P22"/>
      <text:p text:style-name="P14"/>
      <text:p text:style-name="P14">ПРЕДПИСАНИЕ № 223<text:span text:style-name="T15">ФЗ-</text:span><text:span text:style-name="T18">609</text:span><text:span text:style-name="T15">/16</text:span></text:p>
      <text:p text:style-name="P14">по результатам рассмотрения жалобы ООО «Магистраль Телеком»<text:span text:style-name="T2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<text:span text:style-name="T19">31.10.2016</text:span><text:span text:style-name="T16"> <text:s text:c="105"/>Москва</text:span></text:p>
      <text:p text:style-name="P25"><text:span text:style-name="T25"><text:tab/><text:tab/>Комиссия Федеральной антимонопольной службы по контролю в сфере закупок в составе:</text:span><text:span text:style-name="T27">&lt;...&gt; </text:span><text:span text:style-name="T23">,</text:span><text:span text:style-name="T25"><text:tab/></text:span></text:p>
      <text:p text:style-name="P30"><text:span text:style-name="T15"><text:s/>при участии представителей:</text:span><text:span text:style-name="T31">&lt;...&gt; </text:span>,</text:p>
      <text:p text:style-name="P7"><text:span text:style-name="T15">на основании решения от 31.10.2016 № 223ФЗ-609/16, принятого Комиссией ФАС России по итогам рассмотрения жалобы </text:span><text:span text:style-name="T28">ООО «Магистраль Телеком» от 20.10.2016 </text:span><text:span text:style-name="T20">б/н</text:span><text:span text:style-name="T28"> на действия (бездействие) заказчика </text:span><text:span text:style-name="T20">ОАО «РЖД» </text:span><text:span text:style-name="T28">при проведении <text:s/>открытого Аукциона № 10359/ОАЭ-ДКРС</text:span><text:span text:style-name="T20">/16</text:span><text:span text:style-name="T28"> на право заключения договора поставки <text:s/>оборудования электрификации и </text:span><text:span text:style-name="T28">электроснабжения на объекты строительства ОАО «РЖД» (извещение № 31604064972) (далее — Аукцион), руководствуясь частью 20 статьи</text:span><text:span text:style-name="T15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9"/>
      <text:p text:style-name="P23">ПРЕДПИСЫВАЕТ:</text:p>
      <text:list xml:id="list3624935980208336826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">ОАО «РЖД» отменить протоколы, составленные в ходе проведения Аукциона.</text:span></text:span></text:p>
                </text:list-item>
                <text:list-item>
                  <text:p text:style-name="P27"><text:span text:style-name="Основной_20_шрифт_20_абзаца"><text:span text:style-name="T2">ОАО «РЖД» пересмотреть заявки, поданные на участие в Аукционе, с учетом решения от 31.10.2016 № 223ФЗ-609/16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9"><text:span text:style-name="Основной_20_шрифт_20_абзаца"><text:span text:style-name="T11">ОАО «РЖД» продолжить проведение Аукциона </text:span></text:span><text:span text:style-name="Основной_20_шрифт_20_абзаца"><text:span text:style-name="T7">в соответствии с </text:span></text:span><text:span text:style-name="Основной_20_шрифт_20_абзаца"><text:span text:style-name="T9">положе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</text:span></text:span><text:span text:style-name="Основной_20_шрифт_20_абзаца"><text:span text:style-name="T4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30.06.2014</text:span></text:span><text:span text:style-name="Основной_20_шрифт_20_абзаца"><text:span text:style-name="T10">, а также с учетом решения от 31.10.2016 № 223ФЗ-609/16.</text:span></text:span></text:p>
                </text:list-item>
                <text:list-item>
                  <text:p text:style-name="P27"><text:span text:style-name="Основной_20_шрифт_20_абзаца"><text:span text:style-name="T13">ОАО «РЖД» </text:span></text:span><text:span text:style-name="Основной_20_шрифт_20_абзаца"><text:span text:style-name="T14">в срок до 21.11.2016 представить в ФАС </text:span></text:span><text:span text:style-name="Основной_20_шрифт_20_абзаца"><text:span text:style-name="T1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8">ru</text:span></text:span></text:a><text:span text:style-name="Основной_20_шрифт_20_абзаца"><text:span text:style-name="T12">.<text:tab/></text:span></text:span></text:p>
                </text:list-item>
                <text:list-item>
                  <text:p text:style-name="P27"><text:span text:style-name="Основной_20_шрифт_20_абзаца"><text:span text:style-name="T13">Предписание может быть обжаловано в течение трех месяцев со дня его выдачи.<text:tab/></text:span></text:span></text:p>
                  <text:p text:style-name="P24"><text:span text:style-name="Основной_20_шрифт_20_абзаца"><text:span text:style-name="T13"><text:s/><text:tab/></text:span></text:span><text:span text:style-name="Основной_20_шрифт_20_абзаца"><text:span text:style-name="T1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13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BF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21cm" fo:margin-right="2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468(1) </text:p></draw:text-box></draw:frame><draw:frame draw:style-name="Mfr2" draw:name="SpdBarcode" text:anchor-type="paragraph" svg:x="0cm" svg:width="3.6cm" svg:height="0.78cm" draw:z-index="2"><draw:image xlink:href="Pictures/10000201000000780000001AF1FBF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44:08.24</meta:creation-date>
    <meta:generator>OpenOffice.org/3.4.1$Win32 OpenOffice.org_project/341m1$Build-9593</meta:generator>
    <dc:date>2016-11-09T19:42:26.08</dc:date>
    <meta:print-date>2016-11-02T16:57:13.59</meta:print-date>
    <meta:document-statistic meta:table-count="0" meta:image-count="1" meta:object-count="0" meta:page-count="2" meta:paragraph-count="17" meta:word-count="325" meta:character-count="2660"/>
    <meta:user-defined meta:name="Поле 1"/>
    <meta:user-defined meta:name="Поле 2"/>
    <meta:user-defined meta:name="Поле 3"/>
    <meta:user-defined meta:name="Поле 4"/>
  </office:meta>
</office:document-meta>
</file>