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9C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/>
    </style:style>
    <style:style style:name="P5" style:family="paragraph" style:parent-style-name="Text_20_body">
      <style:paragraph-properties fo:margin-left="9.763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76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758cm" fo:margin-right="0cm" fo:margin-top="0cm" fo:margin-bottom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f5182-f1a0-4f3a-bad1-1e92237106ba" text:name="BossProviderVariable"/>
      </text:user-field-decls>
      <text:p text:style-name="P30"/>
      <text:p text:style-name="P10">РЕШЕНИЕ № Т-70/16</text:p>
      <text:p text:style-name="P10">по результатам рассмотрения жалобы ООО «Мосрегионлифт»</text:p>
      <text:p text:style-name="P10">на нарушение процедуры торгов и порядка заключения договоров</text:p>
      <text:p text:style-name="P8"> </text:p>
      <text:p text:style-name="P9">Дата принятия решения: 31.10.2016                                                            г. Москва</text:p>
      <text:p text:style-name="P8"> </text:p>
      <text:p text:style-name="P8"/>
      <text:p text:style-name="P21">Комиссия ФАС России по рассмотрению жалоб на нарушение процедуры торгов и порядка заключения договоров № 7 в составе:<text:span text:style-name="T5">&lt;...&gt;</text:span>,</text:p>
      <text:p text:style-name="P22"><text:span text:style-name="T3">при участии представителей:</text:span><text:span text:style-name="T4">&lt;...&gt;</text:span><text:span text:style-name="T3">,</text:span></text:p>
      <text:p text:style-name="P14"/>
      <text:p text:style-name="P10">У С Т А Н О В И Л А:</text:p>
      <text:p text:style-name="P15"> </text:p>
      <text:p text:style-name="P15"/>
      <text:p text:style-name="P21">В Федеральную антимонопольную службу поступила жалоба<text:line-break/>ООО «Мосрегионлифт» (далее — Заявитель) на действия органа по ведению реестра квалифицированных подрядных организаций – Министерства строительства и жилищно-коммунального хозяйства Пермского края (далее —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ремонту<text:line-break/>или замене лифтового оборудования, признанного непригодным<text:line-break/>для эксплуатации, ремонту лифтовых шахт (далее — Предварительный отбор, Жалоба).</text:p>
      <text:p text:style-name="P21">Из Жалобы следует, что Заявителю было необоснованно отказано<text:line-break/>во включении его в реестр квалифицированных подрядных организаций.</text:p>
      <text:p text:style-name="P21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</text:p>
      <text:p text:style-name="P22"><text:span text:style-name="T3">20.09.2016 на официальном сайте Органа по ведению реестра<text:line-break/>в сети «Интернет» </text:span><text:span text:style-name="T4">www</text:span><text:span text:style-name="T3">.</text:span><text:span text:style-name="T4">msgkh</text:span><text:span text:style-name="T3">.</text:span><text:span text:style-name="T4">permkrai</text:span><text:span text:style-name="T3">.</text:span><text:span text:style-name="T4">ru</text:span><text:span text:style-name="T3">, сайте электронной площадки<text:line-break/>ООО «РТС-тендер» в сети «Интернет» </text:span><text:span text:style-name="T4">www</text:span><text:span text:style-name="T3">.</text:span><text:span text:style-name="T4">rts</text:span><text:span text:style-name="T3">-</text:span><text:span text:style-name="T4">tender</text:span><text:span text:style-name="T3">.</text:span><text:span text:style-name="T4">ru</text:span> <text:span text:style-name="T3">было опубликовано извещение о проведении предварительного отбора подрядных организаций<text:line-break/>для включения в реестр квалифицированных подрядных организаций (далее — извещение о проведении предварительного отбора). Согласно извещению<text:line-break/>о проведении предварительного отбора дата начала подачи заявок на участие<text:line-break/>в Предварительном отборе — 21.09.2016; дата окончания срока подачи заявок на участие в Предварительном отборе — 12.10.2016; дата окончания рассмотрения заявок на участие в Предварительном отборе — 14.10.2016.</text:span></text:p>
      <text:p text:style-name="P22"><text:span text:style-name="T3">Согласно Протоколу № 1-3/2016 заседания комиссии по проведению предварительного отбора подрядных организаций для включения в реестр </text:span><text:soft-page-break/><text:span text:style-name="T3">квалифицированных подрядных организаций от 14.10.2016 заявка Заявителя<text:line-break/>на участие в Предварительном отборе была признана несоответствующей требованиям </text:span><text:span text:style-name="T2">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<text:line-break/>по капитальному ремонту общего имущества в многоквартирном доме, утвержденного постановлением Правительства Российской Федерации<text:line-break/>от 01.07.2016 № 615 (далее — Положение), Документации о проведении предварительного отбора подрядных организаций для включения в реестр квалифицированных подрядных организаций (далее — Документация<text:line-break/>о предварительном отборе) по следующему основанию: «несоответствие участника требованиям, установленным пунктом 23 Положения и п/п «м» пункта 2 раздела 4 Документации о предварительном отборе, а именно<text:line-break/>не подтверждено наличие у участника предварительного отбора опыта выполнения работ (цена договоров (контрактов) не соответствует актам приемки выполненных работ)».</text:span></text:p>
      <text:p text:style-name="P22"><text:span text:style-name="T2">Согласно пункту 53 Положения р</text:span><text:span text:style-name="T3">ешение об отказе во включении участника предварительного отбора в реестр квалифицированных подрядных организаций принимается в следующих случаях:</text:span></text:p>
      <text:p text:style-name="P16">- несоответствие участника требованиям, установленным <text:span text:style-name="T1">пунктом 23 Положения;</text:span></text:p>
      <text:p text:style-name="P17">- заявка на участие в предварительном отборе не соответствует требованиям, установленным пунктом 38 Положения;</text:p>
      <text:list xml:id="list1792971645147306350" text:style-name="L1">
        <text:list-item>
          <text:p text:style-name="P28">установление факта представления участником предварительного отбора недостоверной информации (сведений, документов) в составе заявки на участие в предварительном отборе.</text:p>
        </text:list-item>
      </text:list>
      <text:p text:style-name="P18"><text:span text:style-name="T2">В соответствии с подпунктом «п» пункта 23 Положения к участнику предварительного отбора предъявляется требование о наличии о</text:span><text:span text:style-name="T3">пыта выполнения работ не менее чем по 3 контрактам за последние 3 года, предшествующие дате подачи заявки на участие в предварительном отборе,<text:line-break/>по предмету предварительного отбора. 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<text:line-break/>не более 10 процентов указанной в свидетельстве саморегулируемой организации стоимости работ по заключаемому договору.</text:span></text:p>
      <text:p text:style-name="P16">Аналогичные положения содержатся в подпункте «м» пункта 2 раздела 4 Документации о предварительном отборе.</text:p>
      <text:p text:style-name="P18"><text:span text:style-name="T2">Согласно пункту 38 Положения заявка на участие в предварительном </text:span><text:span text:style-name="T2">отборе должна содержать, в том числе копии не менее 3 контрактов<text:line-break/>на выполнение работ (оказание услуг), аналогичных предмету </text:span><text:soft-page-break/><text:span text:style-name="T2">предварительного отбора, в которых указан установленный срок выполнения работ и их первоначальная стоимость, копии актов приемки выполненных работ<text:line-break/>по таким контрактам или иных документов, подтверждающих приемку работ,<text:line-break/>в которых указана их окончательная стоимость и подтверждается приемка заказчиком работ по контракту в полном объеме, которые подтверждают наличие опыта выполнения работ за 3 года, предшествующие дате подачи заявки.</text:span></text:p>
      <text:p text:style-name="P17">В ходе изучения заявки Заявителя Комиссией ФАС России установлено,<text:line-break/>что в составе заявки Заявителем представлено 3 государственных контракта (цена каждого из них составляет 14 941 990,44 руб.) на выполнение работ<text:line-break/>по замене лифтов в жилых домах ЗАО г. Москвы (8 лифтов по каждому контракту), а также акты о приеме выполненных работ на сумму<text:line-break/>14 931 869,24 руб. по каждому из трех контрактов, свидетельствующих<text:line-break/>о полном исполнении Заявителем работ по указанным государственным контрактам и подтверждающих их приемку заказчиком в полном объеме.</text:p>
      <text:p text:style-name="P17">Таким образом, принимая во внимание, что Заявителем в составе заявки<text:line-break/>на участие в Предварительном отборе представлены 3 государственных контракта, а также подтверждение заказчиком их исполнения в полном объеме,<text:line-break/>у Комиссии ФАС России отсутствуют основания полагать, что Заявителем<text:line-break/>не представлено подтверждение наличия у него опыта выполнения работ, аналогичных предмету Предварительного отбора.</text:p>
      <text:p text:style-name="P17">Учитывая изложенное, Комиссия ФАС России приходит к выводу,<text:line-break/>что Органом по ведению реестра в нарушение пункта 53 Положения было неправомерно отказано Заявителю в участии в Предварительном отборе.</text:p>
      <text:p text:style-name="P16">На основании изложенного и в соответствии с частью 20 статьи 18.1 Закона о защите конкуренции Комиссия ФАС России</text:p>
      <text:p text:style-name="P14"> </text:p>
      <text:p text:style-name="P14"/>
      <text:p text:style-name="P10">Р Е Ш И Л А:</text:p>
      <text:p text:style-name="P15"> </text:p>
      <text:p text:style-name="P15"/>
      <text:p text:style-name="P23">1. Признать жалобу ООО «Мосрегионлифт» на действия органа<text:line-break/>по ведению реестра квалифицированных подрядных организаций – Министерства строительства и жилищно-коммунального хозяйства Пермского края при проведении предварительного отбора подрядных организаций<text:line-break/>для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у лифтовых шахт, обоснованной.</text:p>
      <text:p text:style-name="P24">2. Выдать органу по ведению реестра квалифицированных подрядных организаций — Министерству строительства и жилищно-коммунального <text:soft-page-break/>хозяйства Пермского края обязательное для исполнения предписание.</text:p>
      <text:p text:style-name="P14"> </text:p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9C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94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3947(6) </text:p></draw:text-box></draw:frame><draw:frame draw:style-name="Mfr2" draw:name="SpdBarcode" text:anchor-type="paragraph" svg:x="0cm" svg:width="3.6cm" svg:height="0.78cm" draw:z-index="4"><draw:image xlink:href="Pictures/10000201000000780000001A3DF9C4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3:43:49.95</meta:creation-date>
    <meta:generator>OpenOffice.org/3.4.1$Win32 OpenOffice.org_project/341m1$Build-9593</meta:generator>
    <dc:date>2016-11-09T19:43:57.55</dc:date>
    <meta:editing-duration>PT6H17M26S</meta:editing-duration>
    <meta:editing-cycles>3</meta:editing-cycles>
    <meta:print-date>2016-11-02T18:46:05.55</meta:print-date>
    <meta:document-statistic meta:table-count="0" meta:image-count="1" meta:object-count="0" meta:page-count="4" meta:paragraph-count="36" meta:word-count="917" meta:character-count="7334"/>
    <meta:user-defined meta:name="Поле 1"/>
    <meta:user-defined meta:name="Поле 2"/>
    <meta:user-defined meta:name="Поле 3"/>
    <meta:user-defined meta:name="Поле 4"/>
  </office:meta>
</office:document-meta>
</file>