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FA2B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left="9.816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fo:language="en" fo:country="US"/>
    </style:style>
    <style:style style:name="P20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/>
    </style:style>
    <style:style style:name="P21" style:family="paragraph" style:parent-style-name="Text_20_body">
      <style:paragraph-properties fo:margin-left="9.5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9.5cm" fo:margin-right="0cm" fo:line-height="100%" fo:text-indent="0cm" style:auto-text-indent="false"/>
    </style:style>
    <style:style style:name="P23" style:family="paragraph" style:parent-style-name="Text_20_body">
      <style:paragraph-properties fo:margin-left="9.5cm" fo:margin-right="0cm" fo:line-height="100%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9.5cm" fo:margin-right="0cm" fo:line-height="100%" fo:text-align="justify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9.5cm" fo:margin-right="0cm" fo:line-height="100%" fo:text-indent="0cm" style:auto-text-indent="false"/>
      <style:text-properties fo:color="#000000"/>
    </style:style>
    <style:style style:name="P26" style:family="paragraph" style:parent-style-name="Text_20_body">
      <style:paragraph-properties fo:margin-left="9.5cm" fo:margin-right="0cm" fo:line-height="100%" fo:text-indent="0cm" style:auto-text-indent="false"/>
      <style:text-properties fo:font-size="14pt" fo:language="en" fo:country="US"/>
    </style:style>
    <style:style style:name="P27" style:family="paragraph" style:parent-style-name="Standard" style:master-page-name="First_20_Page">
      <style:paragraph-properties fo:margin-left="9.816cm" fo:margin-right="0cm" fo:text-indent="0cm" style:auto-text-indent="false" style:page-number="auto"/>
      <style:text-properties fo:font-size="14pt" fo:language="ru" fo:country="RU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background-color="#ffffff"/>
    </style:style>
    <style:style style:name="T6" style:family="text">
      <style:text-properties style:text-line-through-style="none" style:text-position="0% 100%" style:font-name="Times New Roman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7" style:family="text">
      <style:text-properties style:text-line-through-style="none" style:text-position="0% 100%" style:font-name="Times New Roman" fo:language="en" fo:country="US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d13cb-ab3b-43fb-bee0-46da6784752d" text:name="BossProviderVariable"/>
      </text:user-field-decls>
      <text:p text:style-name="P27"/>
      <text:p text:style-name="P7">ОПРЕДЕЛЕНИЕ</text:p>
      <text:p text:style-name="P8">о закрытом рассмотрении дела об административном правонарушении № 4-19.5-1125/00-11-16</text:p>
      <text:p text:style-name="P8"/>
      <text:p text:style-name="P4"/>
      <text:p text:style-name="P4">«02» ноября 2016 г. <text:s text:c="85"/>г . Москва</text:p>
      <text:p text:style-name="P4"/>
      <text:p text:style-name="P9">Я, заместитель руководителя Федеральной антимонопольной службы Пузыревский Сергей Анатольевич, рассмотрев ходатайство защитника <text:span text:style-name="T3">&lt;...&gt; </text:span>вонарушении № 4-19.5- 1125/00-11-16, возбужденного в отношении <text:span text:style-name="T4">Google</text:span><text:span text:style-name="T5"> </text:span><text:span text:style-name="T4">Ireland</text:span><text:span text:style-name="T5"> </text:span><text:span text:style-name="T4">Limited</text:span><text:span text:style-name="T5"> (</text:span><text:span text:style-name="T4">Gordon</text:span><text:span text:style-name="T5"> </text:span><text:span text:style-name="T4">House</text:span><text:span text:style-name="T5">, </text:span><text:span text:style-name="T4">Barrow</text:span><text:span text:style-name="T5"> </text:span><text:span text:style-name="T4">Street</text:span><text:span text:style-name="T5">, </text:span><text:span text:style-name="T4">Dublin</text:span><text:span text:style-name="T5"> 4, </text:span><text:span text:style-name="T4">Ireland</text:span><text:span text:style-name="T5">)</text:span><text:span text:style-name="T3">,</text:span></text:p>
      <text:p text:style-name="P10">УСТАНОВИЛ:</text:p>
      <text:p text:style-name="P10"/>
      <text:p text:style-name="P9">Защитником <text:span text:style-name="T4">Google</text:span><text:span text:style-name="T5"> </text:span><text:span text:style-name="T4">Ireland</text:span><text:span text:style-name="T5"> </text:span><text:span text:style-name="T4">Limited &lt;...&gt;</text:span> (по доверенности от 24.09.2015) представлено ходатайство о проведении закрытого рассмотрения дела об административном правонарушении № 4-19.5-1125/00-11-16. Ходатайство основано на положениях статьи 24.3 КоАП и на фактических обстоятельствах, в материалы дела об административном правонарушении № 4-19.5-1125/00-11-16 представлены данные, содержащие коммерческую тайну <text:span text:style-name="T3"><text:s/></text:span><text:span text:style-name="T4">Google</text:span><text:span text:style-name="T5"> </text:span><text:span text:style-name="T4">Ireland</text:span><text:span text:style-name="T5"> </text:span><text:span text:style-name="T4">Limited.</text:span></text:p>
      <text:p text:style-name="P9">В соответствии с частью 1 статьи 24.3 КоАП дела об административных правонарушениях подлежат открытому рассмотрению, за исключением случаев, если это может привести к разглашению коммерческой тайны.</text:p>
      <text:p text:style-name="P11"><text:span text:style-name="T11">Согласно пункту 1 статьи 3 Федерального закона от 29.07.2004 № 98-ФЗ «О коммерческой тайне» (далее — Закон о коммерческой тайне) коммерческая тайна — режим </text:span><text:span text:style-name="T8">конфиденциальности информации, позволяющий ее обладателю при существующих или возможных обстоятельствах увеличить доходы, избежать неоправданных расходов, сохранить положение на рынке товаров, работ, услуг или получить иную коммерческую выгоду.</text:span></text:p>
      <text:p text:style-name="P11"><text:span text:style-name="T8">В материалах дела об административном правонарушении <text:s text:c="28"/></text:span><text:span text:style-name="T9">№ 4-19.5-1125/00-11-16 имеется письмо </text:span><text:span text:style-name="T6">Google</text:span><text:span text:style-name="T10"> </text:span><text:span text:style-name="T6">Ireland</text:span><text:span text:style-name="T10"> </text:span><text:span text:style-name="T6">Limited</text:span><text:span text:style-name="T7">, </text:span><text:span text:style-name="T9">на которое в соответствии с пунктом 5 части 1 статьи 10 Закона о коммерческой тайне нанесен гриф «Коммерческая тайна» с указанием обладателя такой информации — </text:span><text:span text:style-name="T6">Google</text:span><text:span text:style-name="T10"> </text:span><text:span text:style-name="T6">Ireland</text:span><text:span text:style-name="T10"> </text:span><text:span text:style-name="T6">Limited</text:span><text:span text:style-name="T10"> (</text:span><text:span text:style-name="T6">Gordon</text:span><text:span text:style-name="T10"> </text:span><text:span text:style-name="T6">House</text:span><text:span text:style-name="T10">, </text:span><text:span text:style-name="T6">Barrow</text:span><text:span text:style-name="T10"> </text:span><text:span text:style-name="T6">Street</text:span><text:span text:style-name="T10">, </text:span><text:span text:style-name="T6">Dublin</text:span><text:span text:style-name="T10"> 4, </text:span><text:span text:style-name="T6">Ireland</text:span><text:span text:style-name="T10">)</text:span><text:span text:style-name="T7"> </text:span><text:span text:style-name="T9">(вх. от 02.09.2016 № 130435-ДСП/16).</text:span></text:p>
      <text:p text:style-name="P12">Следовательно, в материалах дела об административном правонарушении № 4-19.5-1125/00-11-16 имеется информация, в отношении которой введен <text:soft-page-break/>режим коммерческой тайны.</text:p>
      <text:p text:style-name="P12">По результатам рассмотрения ходатайства на основании частей 1, 2 статьи 24.3, статьи 24.4 КоАП,</text:p>
      <text:p text:style-name="P12"/>
      <text:p text:style-name="P14">ОПРЕДЕЛИЛ:</text:p>
      <text:p text:style-name="P14"/>
      <text:list xml:id="list8653823759414143616" text:style-name="L1">
        <text:list-item>
          <text:list>
            <text:list-item>
              <text:list>
                <text:list-item>
                  <text:p text:style-name="P28"><text:span text:style-name="T9">Ходатайство </text:span><text:span text:style-name="T6">Google</text:span><text:span text:style-name="T10"> </text:span><text:span text:style-name="T6">Ireland</text:span><text:span text:style-name="T10"> </text:span><text:span text:style-name="T6">Limited</text:span><text:span text:style-name="T10"> </text:span><text:span text:style-name="T9">от 11.10.2016 о проведении закрытого рассмотрения дела об административном правонарушении № 4-19.5-1125/00-11-16 удовлетворить.</text:span></text:p>
                </text:list-item>
                <text:list-item>
                  <text:p text:style-name="P28"><text:span text:style-name="T9">Провести закрытое рассмотрение дела об административном правонарушении № 4-19.5-1125/00-11-16, возбужденного в отношении </text:span><text:span text:style-name="T7"><text:s/></text:span><text:span text:style-name="T6">Google</text:span><text:span text:style-name="T10"> </text:span><text:span text:style-name="T6">Ireland</text:span><text:span text:style-name="T10"> </text:span><text:span text:style-name="T6">Limited.</text:span></text:p>
                </text:list-item>
              </text:list>
            </text:list-item>
          </text:list>
        </text:list-item>
      </text:list>
      <text:p text:style-name="P15"/>
      <text:p text:style-name="P13">А.С.Пузыревский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FA2B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5FA2B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4:39:18.73</meta:creation-date>
    <meta:generator>OpenOffice.org/3.4.1$Win32 OpenOffice.org_project/341m1$Build-9593</meta:generator>
    <dc:date>2016-11-09T20:07:19.75</dc:date>
    <meta:document-statistic meta:table-count="0" meta:image-count="1" meta:object-count="0" meta:page-count="2" meta:paragraph-count="18" meta:word-count="297" meta:character-count="2554"/>
    <meta:user-defined meta:name="Поле 1"/>
    <meta:user-defined meta:name="Поле 2"/>
    <meta:user-defined meta:name="Поле 3"/>
    <meta:user-defined meta:name="Поле 4"/>
  </office:meta>
</office:document-meta>
</file>