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BFC7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7ed877-7317-434a-a464-46e2af0c712e" text:name="BossProviderVariable"/>
      </text:user-field-decls>
      <text:p text:style-name="P14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3</text:span><text:span text:style-name="T6">.10.2016</text:span><text:span text:style-name="T5"> № 20-4-</text:span><text:span text:style-name="T6">4024607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/text:span><text:span text:style-name="T8"> ОАО «Мосхимфармпрепараты» им. Н.А. Семашко </text:span><text:span text:style-name="T5">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0"><text:tab/>Ортофен (МНН — Диклофенак), раствор для внутримышечного введения, <text:s text:c="5"/>25 мг/мл, 3 мл - ампулы (5) - /в комплекте с ножом ампульным или скарификатором, если необходим для ампул данного типа/ упаковка контурная ячейковая (2) - пачки картонные, в размере <text:span text:style-name="T9">27,33</text:span> руб.</text:p>
      <text:p text:style-name="P8"><text:tab/></text:p>
      <text:p text:style-name="P8"/>
      <text:p text:style-name="P8"/>
      <text:p text:style-name="P9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BFC7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7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712(1) </text:p></draw:text-box></draw:frame><draw:frame draw:style-name="Mfr2" draw:name="SpdBarcode" text:anchor-type="paragraph" svg:x="0cm" svg:width="3.6cm" svg:height="0.78cm" draw:z-index="1"><draw:image xlink:href="Pictures/10000201000000780000001A96BFC7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0:13:06.05</meta:creation-date>
    <meta:generator>OpenOffice.org/3.4.1$Win32 OpenOffice.org_project/341m1$Build-9593</meta:generator>
    <meta:editing-duration>P0D</meta:editing-duration>
    <meta:editing-cycles>1</meta:editing-cycles>
    <dc:date>2016-11-09T20:08:05.35</dc:date>
    <meta:document-statistic meta:table-count="0" meta:image-count="1" meta:object-count="0" meta:page-count="1" meta:paragraph-count="11" meta:word-count="149" meta:character-count="1249"/>
    <meta:user-defined meta:name="Поле 1"/>
    <meta:user-defined meta:name="Поле 2"/>
    <meta:user-defined meta:name="Поле 3"/>
    <meta:user-defined meta:name="Поле 4"/>
  </office:meta>
</office:document-meta>
</file>