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36E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font-name-asian="Times New Roman3" style:font-name-complex="Times New Roman3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1d6a7-612c-46a3-b507-40b02cdd9ed2" text:name="BossProviderVariable"/>
      </text:user-field-decls>
      <text:h text:style-name="P17" text:outline-level="2">ОПРЕДЕЛЕНИЕ</text:h>
      <text:p text:style-name="P13">об истребовании дополнительных необходимых материалов </text:p>
      <text:p text:style-name="P13">по делу об административном правонарушении № <text:span text:style-name="T7">4-19.8-543/00-06-16</text:span></text:p>
      <text:p text:style-name="P12"/>
      <text:p text:style-name="P5">«26» октября 2016 г.  <text:s/>                      <text:s text:c="5"/>                                                        г. Москва</text:p>
      <text:p text:style-name="P12"> </text:p>
      <text:p text:style-name="P14">Я, <text:span text:style-name="T9">заместитель начальника Правового управления Федеральной антимонопольной службы </text:span><text:span text:style-name="T8">Крюков Алексей Сергеевич</text:span>, рассмотрев протокол и материалы дела об административном правонарушении № <text:span text:style-name="T10">4-19.8-</text:span><text:span text:style-name="T11">543</text:span><text:span text:style-name="T10">/00-06-16</text:span>, <text:span text:style-name="T5">возбужденного в отношении общества с ограниченной ответственностью «РУС БЕЛ ТРЕЙДИНГ» (далее — ООО «РУС БЕЛ ТРЕЙДИНГ») (адрес: 115088, <text:s text:c="25"/>г. Москва, ул. Новоостаповская, д. 4, корп. 2; ОГРН 1057746355413, ИНН 7723533268, КПП 772301001; дата регистрации юридического лица — 03.03.2005</text:span><text:span text:style-name="Основной_20_шрифт_20_абзаца"><text:span text:style-name="T6">)</text:span></text:span><text:span text:style-name="T5">, установил необходимость получения дополнительных материалов по делу об административном правонарушении.</text:span></text:p>
      <text:p text:style-name="P14"><text:span text:style-name="T5">Руководствуясь статьей 26.10 Кодекса Российской Федерации об административных правонарушениях </text:span></text:p>
      <text:p text:style-name="P13"><text:span text:style-name="T13">ОПРЕДЕЛИЛ:</text:span></text:p>
      <text:p text:style-name="P15">ИФНС России № 23 по г. Москве надлежит в трехдневный срок со дня получения настоящего определения представить в ФАС России следующие документы:</text:p>
      <text:list xml:id="list5168632399217915922" text:style-name="L1">
        <text:list-item>
          <text:p text:style-name="P18">сведения о всех имеющихся адресах <text:span text:style-name="Основной_20_шрифт_20_абзаца"><text:span text:style-name="T12">ООО «</text:span></text:span><text:span text:style-name="Основной_20_шрифт_20_абзаца">РУС БЕЛ ТРЕЙДИНГ</text:span><text:span text:style-name="Основной_20_шрифт_20_абзаца"><text:span text:style-name="T12">»;</text:span></text:span></text:p>
        </text:list-item>
        <text:list-item>
          <text:p text:style-name="P19"><text:span text:style-name="Основной_20_шрифт_20_абзаца"><text:span text:style-name="T12">полную выписку из ЕГРЮЛ в отношении ООО «</text:span></text:span><text:span text:style-name="Основной_20_шрифт_20_абзаца">РУС БЕЛ ТРЕЙДИНГ</text:span><text:span text:style-name="Основной_20_шрифт_20_абзаца"><text:span text:style-name="T12">»;</text:span></text:span></text:p>
        </text:list-item>
        <text:list-item>
          <text:p text:style-name="P19"><text:span text:style-name="Основной_20_шрифт_20_абзаца"><text:span text:style-name="T12">копию решения (протокола) собрания учредителей (участников) о назначении единоличного исполнительного органа ООО «</text:span></text:span><text:span text:style-name="Основной_20_шрифт_20_абзаца">РУС БЕЛ ТРЕЙДИНГ</text:span><text:span text:style-name="Основной_20_шрифт_20_абзаца"><text:span text:style-name="T12">» за период с 01.01.2016 по настоящее время;</text:span></text:span></text:p>
        </text:list-item>
        <text:list-item>
          <text:p text:style-name="P19"><text:span text:style-name="Основной_20_шрифт_20_абзаца"><text:span text:style-name="T12">копии доверенностей на представление отчетности</text:span></text:span>.</text:p>
        </text:list-item>
      </text:list>
      <text:p text:style-name="P16">В соответствии <text:span text:style-name="T5">с пунктом 1 статьи 21.1 Федерального закона <text:s text:c="20"/>от 08.08.2001 № 129-ФЗ «О государственной регистрации юридических лиц и индивидуальных предпринимателей» (с изменениями и дополнениями, вступившими в силу с 01.10.2016) рассмотреть возможность исключения указанной организации из единого государственного реестра юридических лиц по решению регистрирующего органа.</text:span></text:p>
      <text:p text:style-name="P21"><text:span text:style-name="T2">При невозможности представления указанных сведений ИФНС России <text:s text:c="10"/>№ 23 по г. Москве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F36E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012(1) </text:p></draw:text-box></draw:frame><draw:frame draw:style-name="Mfr2" draw:name="SpdBarcode" text:anchor-type="paragraph" svg:x="0cm" svg:width="3.6cm" svg:height="0.78cm" draw:z-index="1"><draw:image xlink:href="Pictures/10000201000000780000001A5CF36E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9:02:46.58</meta:creation-date>
    <meta:generator>OpenOffice.org/3.4.1$Win32 OpenOffice.org_project/341m1$Build-9593</meta:generator>
    <dc:date>2016-11-09T20:37:40.46</dc:date>
    <meta:print-date>2016-11-01T10:23:49.71</meta:print-date>
    <meta:document-statistic meta:table-count="0" meta:image-count="1" meta:object-count="0" meta:page-count="1" meta:paragraph-count="17" meta:word-count="241" meta:character-count="2035"/>
    <meta:user-defined meta:name="Поле 1"/>
    <meta:user-defined meta:name="Поле 2"/>
    <meta:user-defined meta:name="Поле 3"/>
    <meta:user-defined meta:name="Поле 4"/>
  </office:meta>
</office:document-meta>
</file>