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981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5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language="ru" fo:country="RU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97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1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position="33% 8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e4dff-555b-4150-9425-517d53f3c887" text:name="BossProviderVariable"/>
      </text:user-field-decls>
      <text:p text:style-name="P13"/>
      <text:p text:style-name="P7">О продлении срока рассмотрения</text:p>
      <text:p text:style-name="P7">ходатайства ООО «Минводы Боржоми»</text:p>
      <text:p text:style-name="P5"/>
      <text:p text:style-name="P10">В Федеральную антимонопольную службу на рассмотрение поступило ходатайство Общества с ограниченной ответственностью «Минеральные воды Боржоми» (место нахождения: 115114, г. Москва, 1-й Дербеневский переулок, д. 5, стр. 2, помещения 301, 302; основной вид деятельности — оптовая торговля соками, минеральной водой и прочими безалкогольными напитками) о приобретении 100% долей в уставном капитале Общества с ограниченной ответственностью «Компания Чистая вода» (место нахождения: 624030, Свердловская область, Белоярский район, рабочий поселок Белоярский, ул. Ленина, д. 262А; основной вид деятельности — производство безалкогольных напитков, ароматизированных и/или с добавлением сахара, кроме минеральных вод), представленное во исполнение требований пункта 1 части 1 статьи 28 Федерального закона от 26.07.2006 № 135-ФЗ «О защите конкуренции» (далее — Закон о защите конкуренции). </text:p>
      <text:p text:style-name="P10">Сделка, заявленная в ходатайстве, подлежит предварительному согласованию в соответствии с 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– Закон № 57-ФЗ).</text:p>
      <text:p text:style-name="P10">В связи с изложенным, руководствуясь пунктом 3.1<text:span text:style-name="T1"> </text:span>части 2 статьи 33 Закона о защите конкуренции, ФАС России приняла решение о продлении срока рассмотрения ходатайства до дня принятия решения в отношении указанной сделки в соответствии с Законом № 57-ФЗ.</text:p>
      <text:p text:style-name="P5"/>
      <text:p text:style-name="P5"/>
      <text:p text:style-name="P5"/>
      <text:p text:style-name="P12"><text:s text:c="122"/>А.Г. Цыган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F98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F981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3:38:43.94</meta:creation-date>
    <meta:generator>OpenOffice.org/3.4.1$Win32 OpenOffice.org_project/341m1$Build-9593</meta:generator>
    <dc:date>2016-11-09T20:47:21.50</dc:date>
    <meta:document-statistic meta:table-count="0" meta:image-count="1" meta:object-count="0" meta:page-count="1" meta:paragraph-count="9" meta:word-count="201" meta:character-count="1680"/>
    <meta:user-defined meta:name="Поле 1"/>
    <meta:user-defined meta:name="Поле 2"/>
    <meta:user-defined meta:name="Поле 3"/>
    <meta:user-defined meta:name="Поле 4"/>
  </office:meta>
</office:document-meta>
</file>