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0FA4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7%"/>
    </style:style>
    <style:style style:name="P5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Text_20_body">
      <style:paragraph-properties fo:text-align="end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/>
    </style:style>
    <style:style style:name="P23" style:family="paragraph" style:parent-style-name="Text_20_body" style:master-page-name="First_20_Page">
      <style:paragraph-properties fo:margin-top="0cm" fo:margin-bottom="0cm" fo:line-height="107%" fo:text-align="center" style:justify-single-word="false" style:page-number="auto"/>
      <style:text-properties style:font-name="Times New Roman1" fo:font-size="14pt" fo:font-weight="bold"/>
    </style:style>
    <style:style style:name="T1" style:family="text">
      <style:text-properties fo:color="#000000" fo:font-size="14pt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eb0e6d-bf09-4b85-8747-1c43b2c15c93" text:name="BossProviderVariable"/>
      </text:user-field-decls>
      <text:p text:style-name="P23">О П Р Е Д Е Л Е Н И Е</text:p>
      <text:p text:style-name="P7">об отложении рассмотрения дела № 1-14-107/00-08-16 </text:p>
      <text:p text:style-name="P7">о нарушении антимонопольного законодательства </text:p>
      <text:p text:style-name="P4"/>
      <text:p text:style-name="P6">«31» октября 2016 г. <text:s text:c="86"/>г. Москва</text:p>
      <text:p text:style-name="P4"/>
      <text:p text:style-name="P22"><text:span text:style-name="T6">Комиссия Федеральной антимонопольной службы по рассмотрению дела № 1-14-107/00-08-16 о нарушении антимонопольного законодательства в составе: </text:span><text:span text:style-name="T7">&lt;...&gt;</text:span><text:span text:style-name="T2">,</text:span></text:p>
      <text:p text:style-name="P22"><text:span text:style-name="T6">рассмотрев дело № 1-14-107/00-08-16 о нарушении антимонопольного законодательства по признакам нарушения Компанией Ультракс д.о.о. и АО «Группа компаний «Энерголаб» статьи 14.4 Федерального закона от 26.07.2006 № 135-ФЗ «О защите конкуренции» (далее Закон «О защите конкуренции»),</text:span></text:p>
      <text:p text:style-name="P10">У С Т А Н О В И Л А:</text:p>
      <text:p text:style-name="P10"/>
      <text:p text:style-name="P16">На основании имеющихся в деле № 1-14-107/00-08-16 о нарушении антимонопольного законодательства доказательств и установленных в ходе рассмотрения обстоятельств Комиссия ФАС России считает возможным принять заключение по обстоятельствам дела, оглашенное на заседании Комиссии ФАС России.</text:p>
      <text:p text:style-name="P16">В силу части 3 статьи 48.1 Закона «О защите конкуренции» в случае принятия заключения об обстоятельствах дела дело о нарушении антимонопольного законодательства подлежит отложению.</text:p>
      <text:p text:style-name="P16">Учитывая изложенное, и на основании частей 1.1 и 5 статьи 47 Закона «О защите конкуренции», Комиссия</text:p>
      <text:p text:style-name="P8"/>
      <text:p text:style-name="P10">О П Р Е Д Е Л И Л А:</text:p>
      <text:p text:style-name="P12"/>
      <text:p text:style-name="P19">1. Отложить рассмотрение дела № 1-14-107/00-08-16 о нарушении антимонопольного законодательства.</text:p>
      <text:p text:style-name="P20"><text:span text:style-name="T2">2. Назначить рассмотрение дела № 1-14-107/00-08-16 о нарушении антимонопольного законодательства </text:span><text:span text:style-name="T3">на 21 ноября 2016 года в 16 часов 00 минут</text:span><text:span text:style-name="T2"> по адресу: </text:span><text:span text:style-name="T4">г. Москва, ул. Садовая-Кудринская, д. 11, 1 этаж, переговорная № 122-124</text:span><text:span text:style-name="T2">.</text:span></text:p>
      <text:p text:style-name="P19">3. Лицам, участвующим в деле, представить Комиссии ФАС России пояснения, доказательства и доводы в письменной форме в отношении обстоятельств, изложенных в заключении об обстоятельствах дела, в случае их наличия до назначенной даты заседания Комиссии по рассмотрению дела № 1-14-107/00-08-16 о нарушении антимонопольного законодательства.</text:p>
      <text:p text:style-name="P8"/>
      <text:p text:style-name="P15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0FA4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4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479(1) </text:p></draw:text-box></draw:frame><draw:frame draw:style-name="Mfr2" draw:name="SpdBarcode" text:anchor-type="paragraph" svg:x="0cm" svg:width="3.6cm" svg:height="0.78cm" draw:z-index="1"><draw:image xlink:href="Pictures/10000201000000780000001A550FA4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03:11.57</meta:creation-date>
    <meta:generator>OpenOffice.org/3.4.1$Win32 OpenOffice.org_project/341m1$Build-9593</meta:generator>
    <dc:date>2016-11-09T21:03:27.84</dc:date>
    <meta:document-statistic meta:table-count="0" meta:image-count="1" meta:object-count="0" meta:page-count="1" meta:paragraph-count="18" meta:word-count="280" meta:character-count="2113"/>
    <meta:user-defined meta:name="Поле 1"/>
    <meta:user-defined meta:name="Поле 2"/>
    <meta:user-defined meta:name="Поле 3"/>
    <meta:user-defined meta:name="Поле 4"/>
  </office:meta>
</office:document-meta>
</file>