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31EE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-0.125cm" fo:margin-right="-0.014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0cm" fo:margin-right="-0.014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left="0cm" fo:margin-right="-0.014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72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1.25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.5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0.681cm"/>
      <style:text-properties fo:font-size="13.5pt" fo:background-color="#ffffff"/>
    </style:style>
    <style:style style:name="P31" style:family="paragraph" style:parent-style-name="Text_20_body">
      <style:paragraph-properties fo:margin-top="0cm" fo:margin-bottom="0cm" fo:line-height="0.681cm"/>
    </style:style>
    <style:style style:name="P32" style:family="paragraph" style:parent-style-name="Text_20_body">
      <style:paragraph-properties fo:margin-left="4.99cm" fo:margin-right="0cm" fo:margin-top="0.176cm" fo:margin-bottom="0cm" fo:line-height="0.681cm" fo:text-indent="0cm" style:auto-text-indent="false"/>
      <style:text-properties fo:background-color="#ffffff"/>
    </style:style>
    <style:style style:name="P33" style:family="paragraph" style:parent-style-name="Text_20_body">
      <style:paragraph-properties fo:margin-left="4.99cm" fo:margin-right="0cm" fo:margin-top="0.176cm" fo:margin-bottom="0cm" fo:line-height="0.681cm" fo:text-indent="0cm" style:auto-text-indent="false"/>
      <style:text-properties fo:font-size="13.5pt" fo:background-color="#ffffff"/>
    </style:style>
    <style:style style:name="P34" style:family="paragraph" style:parent-style-name="Standard" style:master-page-name="First_20_Page">
      <style:paragraph-properties fo:margin-left="0cm" fo:margin-right="0cm" fo:margin-top="0cm" fo:margin-bottom="0cm" fo:line-height="107%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fo:font-size="14pt"/>
    </style:style>
    <style:style style:name="P36" style:family="paragraph" style:parent-style-name="Text_20_body" style:list-style-name="L1">
      <style:paragraph-properties fo:margin-left="0.037cm" fo:margin-right="0cm" fo:margin-top="0cm" fo:margin-bottom="0cm" fo:line-height="0.681cm" fo:text-align="justify" style:justify-single-word="false" fo:text-indent="1.247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7" style:family="paragraph" style:parent-style-name="Text_20_body" style:list-style-name="L1">
      <style:paragraph-properties fo:margin-left="0.037cm" fo:margin-right="0cm" fo:margin-top="0cm" fo:margin-bottom="0cm" fo:line-height="0.681cm" fo:text-align="justify" style:justify-single-word="false" fo:text-indent="1.247cm" style:auto-text-indent="false">
        <style:tab-stops/>
      </style:paragraph-properties>
      <style:text-properties style:font-name="Times New Roman" fo:font-size="14pt" fo:background-color="transparent"/>
    </style:style>
    <style:style style:name="P38" style:family="paragraph" style:parent-style-name="Text_20_body" style:list-style-name="L1">
      <style:paragraph-properties fo:margin-left="0.037cm" fo:margin-right="0cm" fo:margin-top="0cm" fo:margin-bottom="0cm" fo:line-height="0.681cm" fo:text-align="justify" style:justify-single-word="false" fo:text-indent="1.247cm" style:auto-text-indent="false">
        <style:tab-stops/>
      </style:paragraph-properties>
      <style:text-properties style:font-name="Times New Roman" fo:font-size="14pt"/>
    </style:style>
    <style:style style:name="P39" style:family="paragraph" style:parent-style-name="Text_20_body" style:list-style-name="L1">
      <style:paragraph-properties fo:margin-left="0.037cm" fo:margin-right="0cm" fo:margin-top="0cm" fo:margin-bottom="0cm" fo:line-height="0.681cm" fo:text-align="justify" style:justify-single-word="false" fo:text-indent="1.247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font-name="Times New Roman" style:text-underline-style="none" fo:background-color="#ffffff" style:font-name-asian="TimesNewRomanPSMT" style:font-size-asian="14pt" style:font-name-complex="TimesNewRomanPSMT" style:font-size-complex="14pt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-asian="TimesNewRomanPSMT" style:font-name-complex="TimesNewRomanPSM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color="#000000" style:text-underline-style="none" style:font-name-asian="TimesNewRomanPSMT" style:font-size-asian="14pt" style:font-name-complex="TimesNewRomanPSMT" style:font-size-complex="14pt"/>
    </style:style>
    <style:style style:name="T12" style:family="text">
      <style:text-properties fo:color="#000000" style:text-underline-style="none" fo:background-color="transparent" style:font-name-asian="TimesNewRomanPSMT" style:font-size-asian="14pt" style:font-name-complex="TimesNewRomanPSMT" style:font-size-complex="14pt"/>
    </style:style>
    <style:style style:name="T13" style:family="text">
      <style:text-properties fo:color="#000000" style:text-underline-style="none" fo:background-color="transparent" style:font-size-asian="14pt" style:font-size-complex="14pt"/>
    </style:style>
    <style:style style:name="T14" style:family="text">
      <style:text-properties fo:color="#000000" style:text-underline-style="none" fo:background-color="#ffffff"/>
    </style:style>
    <style:style style:name="T15" style:family="text">
      <style:text-properties fo:color="#000000" style:text-underline-style="none" fo:background-color="#ffffff" style:font-name-asian="TimesNewRomanPSMT" style:font-name-complex="TimesNewRomanPSMT"/>
    </style:style>
    <style:style style:name="T16" style:family="text">
      <style:text-properties fo:color="#000000" fo:language="en" fo:country="US" style:text-underline-style="none" fo:background-color="transparent" style:font-size-asian="14pt" style:font-size-complex="14pt"/>
    </style:style>
    <style:style style:name="T17" style:family="text">
      <style:text-properties fo:color="#000000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background-color="#ffffff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background-color="#ffffff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normal" style:font-weight-asian="normal" style:font-weight-complex="normal"/>
    </style:style>
    <style:style style:name="T26" style:family="text">
      <style:text-properties style:font-name-asian="TimesNewRomanPSMT" style:font-name-complex="TimesNewRomanPSMT"/>
    </style:style>
    <style:style style:name="T27" style:family="text">
      <style:text-properties style:font-name-asian="TimesNewRomanPSMT" style:font-size-asian="14pt" style:font-name-complex="TimesNewRomanPSMT" style:font-size-complex="14pt"/>
    </style:style>
    <style:style style:name="T28" style:family="text">
      <style:text-properties fo:font-size="13.5pt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style:font-size-asian="14pt" style:font-size-complex="14pt"/>
    </style:style>
    <style:style style:name="T31" style:family="text">
      <style:text-properties style:font-name="Times New Roman" fo:language="ru" fo:country="RU" style:font-size-asian="14pt" style:font-size-complex="14pt"/>
    </style:style>
    <style:style style:name="T32" style:family="text">
      <style:text-properties style:font-name="Times New Roman" fo:language="en" fo:country="US" style:font-size-asian="14pt" style:font-size-complex="14pt"/>
    </style:style>
    <style:style style:name="T33" style:family="text">
      <style:text-properties style:font-name="Times New Roman" fo:language="en" fo:country="US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84bb87-b8e9-4026-86d1-2e008d8b2913" text:name="BossProviderVariable"/>
      </text:user-field-decls>
      <text:p text:style-name="P34"/>
      <text:p text:style-name="P13">ОПРЕДЕЛЕНИЕ</text:p>
      <text:p text:style-name="P13">ОБ ОТЛОЖЕНИИ РАССМОТРЕНИЯ ДЕЛА № <text:s/><text:span text:style-name="T20">1-10-102/00-05-16</text:span></text:p>
      <text:p text:style-name="P14"/>
      <text:p text:style-name="P27"><text:span text:style-name="T20">02 </text:span><text:span text:style-name="T22">ноября </text:span><text:span text:style-name="T20">2016 </text:span><text:span text:style-name="T22">г. <text:s text:c="3"/></text:span><text:span text:style-name="T4"><text:s text:c="88"/></text:span><text:span text:style-name="T22">г. Москва</text:span></text:p>
      <text:p text:style-name="P15"/>
      <text:p text:style-name="P23">Комиссия ФАС России по рассмотрению дела о нарушении антимонопольного законодательства в составе:<text:span text:style-name="T24">&lt;...&gt;</text:span>, </text:p>
      <text:p text:style-name="P23">рассмотрев дело № 1-10-102/00-05-16, возбужденное по признакам нарушения АО «ЕВРАЗ ЗСМК» (место нахождения: Космическое шоссе, д. 16, <text:s/>г. Новокузнецк, Кемеровская обл., 654043), ООО «ТК «ЕвразХолдинг» (место нахождения: ул. Беловежская, д. 4, г. Москва, 121353),<text:span text:style-name="T9"> </text:span>пункта 1 части 1 статьи 10 Закона о защите конкуренции, выразившегося в установлении <text:span text:style-name="T21">АО «ЕВРАЗ ЗСМК», ООО «ТК «ЕвразХолдинг»</text:span> монопольно высокой цены на <text:span text:style-name="Основной_20_шрифт_20_абзаца"><text:span text:style-name="T23">стальные прутки термомеханически упрочненные для армирования железобетонных конструкций (далее — термомеханически упрочненная арматура)</text:span></text:span><text:span text:style-name="T21"> в период с 01.05.2016 по 31.05.2016.,</text:span></text:p>
      <text:p text:style-name="P24"/>
      <text:p text:style-name="P13">УСТАНОВИЛА:</text:p>
      <text:p text:style-name="P16"/>
      <text:p text:style-name="P10"><text:span text:style-name="T26">В целях полного и всестороннего рассмотрения дела №</text:span> <text:span text:style-name="T20">1-10-102/00-05-16</text:span> Комиссии ФАС России необходимо получить дополнительные материалы <text:s text:c="10"/>и информацию.</text:p>
      <text:p text:style-name="P24">Учитывая изложенное, руководствуясь пунктом 2 части 1 статьи 47 Закона о защите конкуренции, Комиссия ФАС России</text:p>
      <text:p text:style-name="P24"/>
      <text:p text:style-name="P17">ОПРЕДЕЛИЛА:</text:p>
      <text:p text:style-name="P18"/>
      <text:list xml:id="list3243452159493436873" text:style-name="L1">
        <text:list-item>
          <text:list>
            <text:list-item>
              <text:list>
                <text:list-item>
                  <text:p text:style-name="P36">Отложить рассмотрение дела № 1-10-102/00-05-16.</text:p>
                </text:list-item>
                <text:list-item>
                  <text:p text:style-name="P37"><text:span text:style-name="T10">Назначить рассмотрение дела № 1-10-102/00-05-16 на «07» декабря 2016 года в «14» часов «00» минут по адресу: </text:span><text:span text:style-name="T11">г. Москва, ул. Садовая-Кудринская, д. 11, Овальный зал</text:span><text:span text:style-name="T27">.</text:span></text:p>
                </text:list-item>
                <text:list-item>
                  <text:p text:style-name="P38"><text:span text:style-name="T12">АО «ЕВРАЗ ЗСМК» </text:span><text:span text:style-name="T13">в срок до 1</text:span><text:span text:style-name="T16">5</text:span><text:span text:style-name="T13">.11.2016 представить в ФАС России: </text:span></text:p>
                  <text:p text:style-name="P38"><text:span text:style-name="T17"><text:s text:c="7"/>3.1. <text:s/></text:span><text:span text:style-name="T8">Сведения об уровне цен на термомеханически упрочненную арматуру </text:span><text:soft-page-break/><text:span text:style-name="T8">на внешнем рынке, которые </text:span><text:span text:style-name="T6">АО «ЕВРАЗ ЗСМК» использует при формировании цены на указанную продукцию, </text:span><text:span text:style-name="T7">согласно письму АО «ЕВРАЗ ЗСМК» от 12.09.2016 № 134338-ДСП/16.</text:span><text:span text:style-name="T6"> Информацию необходимо предоставить за</text:span><text:span text:style-name="T8"> период </text:span><text:span text:style-name="T7">с 1 июня 2015 года по 1 ноября 2016 года с приложением копий подтверждающих документов и указанием источника информации.</text:span></text:p>
                  <text:p text:style-name="P38"><text:span text:style-name="T18"><text:s text:c="3"/>3.2. </text:span><text:span text:style-name="T7">Подробную письменную позицию по вопросу схемы реализации термомеханически упрочненной арматуры</text:span><text:span text:style-name="T27">, производимой </text:span><text:span text:style-name="T6">АО «ЕВРАЗ ЗСМК», </text:span><text:span text:style-name="T6">за период с 1 июня 2015 года по 1 ноября 2016 года </text:span><text:span text:style-name="T7">с приложением полного </text:span><text:span text:style-name="T7">перечня юридических лиц (наименование, юридический адрес, ИНН), в адрес которых </text:span><text:span text:style-name="T6">АО «ЕВРАЗ ЗСМК» в период с 1 июня 2015 года по 1 ноября 2016 года </text:span><text:span text:style-name="T6">реализовывало арматуру.</text:span></text:p>
                  <text:p text:style-name="P38"><text:span text:style-name="T6"><text:s text:c="7"/></text:span><text:span text:style-name="T19">3.3 <text:s text:c="2"/></text:span><text:span text:style-name="T6">Подробную письменную позицию по вопросу формирования цены на термомеханически упрочненную арматуру в период <text:s/>с 1 июня 2015 года по 1 ноября 2016 года.</text:span></text:p>
                </text:list-item>
                <text:list-item>
                  <text:p text:style-name="P38"><text:span text:style-name="T6">ООО «ТК «ЕвразХолдинг» </text:span><text:span text:style-name="T7">в срок до 15.11.2016 представить в ФАС России:</text:span></text:p>
                  <text:p text:style-name="P38"><text:span text:style-name="T7"><text:s text:c="6"/></text:span><text:span text:style-name="T17">4.1. </text:span><text:span text:style-name="T8">Сведения об уровне цен на термомеханически <text:s/>упрочненную арматуру на внешнем рынке, которые </text:span><text:span text:style-name="T6">ООО «ТК «ЕвразХолдинг» использует при формировании цены на указанную продукцию, </text:span><text:span text:style-name="T7">согласно письму ООО «ТК «ЕвразХолдинг» от 12.09.2016 № 134339-ДСП/16.</text:span><text:span text:style-name="T6"> Информацию необходимо предоставить за</text:span><text:span text:style-name="T8"> период </text:span><text:span text:style-name="T7">с 1 июня 2015 года по 1 ноября 2016 года с приложением копий подтверждающих документов и указанием источника информации.</text:span></text:p>
                  <text:p text:style-name="P38"><text:span text:style-name="T18"><text:s text:c="3"/>4.2. </text:span><text:span text:style-name="T7">Подробную письменную позицию по вопросу схемы реализации термомеханически упрочненной арматуры</text:span><text:span text:style-name="T27">, реализуемой </text:span><text:span text:style-name="T6">ООО «ТК «ЕвразХолдинг», за период с 1 июня 2015 года по 1 ноября 2016 года </text:span><text:span text:style-name="T7">с приложением полного перечня юридических лиц (наименование, юридический адрес, ИНН), в адрес которых </text:span><text:span text:style-name="T6">ООО «ТК «ЕвразХолдинг» в период с 1 июня 2015 года по 1 ноября 2016 года реализовывало термомеханически упрочненную арматуру.</text:span></text:p>
                  <text:p text:style-name="P38"><text:span text:style-name="T19"><text:s text:c="6"/>4.3. </text:span><text:span text:style-name="T6">Подробную письменную позицию по вопросу формирования цены на термомеханически упрочненную арматуру в период <text:s/>с 1 июня 2015 года по 1 ноября 2016 года.</text:span></text:p>
                </text:list-item>
                <text:list-item>
                  <text:p text:style-name="P39">Признать необходимой явку сотрудников АО «ЕВРАЗ ЗСМК», для получения пояснений особенностей производства термомеханически <text:soft-page-break/>упроченной арматуры, на заседание Комиссии ФАС России 07 декабря 2016 года.</text:p>
                </text:list-item>
              </text:list>
            </text:list-item>
          </text:list>
        </text:list-item>
      </text:list>
      <text:p text:style-name="P10"><text:span text:style-name="T14">Явка лица (его законных представителей), в отношении которых </text:span>возбуждено дело о нарушении антимонопольного законодательства, и иных привлеченных к участию в деле лиц (с доверенностью на участие <text:s text:c="30"/>в рассмотрении дела) обязательна.</text:p>
      <text:p text:style-name="P10">Все представленные в ФАС России документы и материалы должны быть прошиты, пронумерованы и заверены надлежащим образом.</text:p>
      <text:p text:style-name="P10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35"><text:span text:style-name="T30">Кроме того, не позднее 15</text:span><text:span text:style-name="T31">.11</text:span><text:span text:style-name="T30">.20</text:span><text:span text:style-name="T32">16</text:span><text:span text:style-name="T30"> </text:span><text:span text:style-name="T3">АО «ЕВРАЗ ЗСМК» и </text:span><text:span text:style-name="T2">ООО «ТК «ЕвразХолдинг»</text:span><text:span text:style-name="T3"> и</text:span><text:span text:style-name="T30"> надлежит представить в ФАС России по электронной почте </text:span><text:span text:style-name="T33">kudryashov@fas.gov.ru</text:span><text:span text:style-name="T34"> </text:span><text:span text:style-name="T30">запрашиваемую в настоящем определении информацию.</text:span></text:p>
      <text:p text:style-name="P19"/>
      <text:p text:style-name="P19">Примечание:</text:p>
      <text:p text:style-name="P20"/>
      <text:p text:style-name="P21">1. Для обеспечения пропусков в здание ФАС России данные представителей <text:s text:c="16"/>(ФИО) необходимо сообщить за 1 день до рассмотрения дела.</text:p>
      <text:p text:style-name="P22"><text:span text:style-name="T35">2. Копи</text:span>и документов, представленные для приобщения к материалам дела <text:s text:c="30"/>и не заверенные нотариально, должны быть заверены подписью руководителя и печатью юридического лица.</text:p>
      <text:p text:style-name="P25">3. С материалами дела можно ознакомиться в ФАС России, контактный <text:s text:c="32"/>тел. (499) 755-23-23 доб. 088-754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31EE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46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4671(1) </text:p></draw:text-box></draw:frame><draw:frame draw:style-name="Mfr2" draw:name="SpdBarcode" text:anchor-type="paragraph" svg:x="0cm" svg:width="3.6cm" svg:height="0.78cm" draw:z-index="3"><draw:image xlink:href="Pictures/10000201000000780000001AA231EE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6:55:48.49</meta:creation-date>
    <meta:generator>OpenOffice.org/3.4.1$Win32 OpenOffice.org_project/341m1$Build-9593</meta:generator>
    <dc:date>2016-11-09T21:04:29.25</dc:date>
    <meta:document-statistic meta:table-count="0" meta:image-count="1" meta:object-count="0" meta:page-count="3" meta:paragraph-count="31" meta:word-count="666" meta:character-count="5082"/>
    <meta:user-defined meta:name="Поле 1"/>
    <meta:user-defined meta:name="Поле 2"/>
    <meta:user-defined meta:name="Поле 3"/>
    <meta:user-defined meta:name="Поле 4"/>
  </office:meta>
</office:document-meta>
</file>