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1EF8B8.png"/>
  <manifest:file-entry manifest:media-type="image/png" manifest:full-path="Pictures/10000201000000780000001A58F957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background-color="#ffffff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8.55cm" fo:margin-right="0cm" fo:line-height="100%" fo:text-align="start" style:justify-single-word="false" fo:text-indent="0cm" style:auto-text-indent="false"/>
      <style:text-properties fo:color="#000000" fo:font-size="14pt" fo:background-color="#ffffff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3" style:family="paragraph" style:parent-style-name="Standard" style:master-page-name="First_20_Page">
      <style:paragraph-properties fo:margin-left="8.55cm" fo:margin-right="0cm" fo:line-height="100%" fo:text-align="start" style:justify-single-word="false" fo:text-indent="0cm" style:auto-text-indent="false" style:page-number="auto"/>
      <style:text-properties fo:color="#000000" fo:background-color="#ffffff"/>
    </style:style>
    <style:style style:name="T1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serif" fo:font-size="14pt" fo:letter-spacing="-0.004cm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font-name-asian="TimesNewRomanPSMT" style:font-name-complex="TimesNewRomanPSMT"/>
    </style:style>
    <style:style style:name="T2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6" style:family="text">
      <style:text-properties style:text-line-through-style="none" style:text-position="0% 100%" style:language-asian="ru" style:country-asian="RU"/>
    </style:style>
    <style:style style:name="T27" style:family="text">
      <style:text-properties style:text-line-through-style="none" style:text-position="0% 100%" style:language-asian="ru" style:country-asian="RU" style:font-name-complex="TimesNewRomanPSMT"/>
    </style:style>
    <style:style style:name="T28" style:family="text">
      <style:text-properties style:text-line-through-style="none" style:text-position="0% 100%" style:language-asian="ru" style:country-asian="RU" style:font-name-complex="Times New Roman2"/>
    </style:style>
    <style:style style:name="T29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style:text-line-through-style="none" style:text-position="0% 100%" fo:language="en" fo:country="US" style:language-asian="ru" style:country-asian="RU" style:font-name-complex="TimesNewRomanPSMT"/>
    </style:style>
    <style:style style:name="T32" style:family="text">
      <style:text-properties fo:background-color="transparent"/>
    </style:style>
    <style:style style:name="T33" style:family="text">
      <style:text-properties style:font-name-asian="Times New Roman" style:language-asian="ru" style:country-asian="RU" style:font-name-complex="Times New Roman"/>
    </style:style>
    <style:style style:name="T34" style:family="text">
      <style:text-properties style:font-name-asian="TimesNewRomanPSMT" style:font-name-complex="TimesNewRomanPSMT"/>
    </style:style>
    <style:style style:name="T35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1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tyle="normal" fo:font-weight="normal" fo:background-color="#ffffff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style:font-name-complex="TimesNewRomanPSM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2b0b98-69f9-48a6-9c4b-2e07bc77d028" text:name="BossProviderVariable"/>
      </text:user-field-decls>
      <text:p text:style-name="P33"/>
      <text:p text:style-name="P12">ПОСТАНОВЛЕНИЕ</text:p>
      <text:p text:style-name="P5">о прекращении производства по делу</text:p>
      <text:p text:style-name="P5">об административном правонарушении № 4-19.7.2-1312/00-34-16</text:p>
      <text:p text:style-name="P4"/>
      <text:p text:style-name="P21"><text:span text:style-name="T32">«01» ноября</text:span> 2016 года <text:s text:c="82"/>г. Москва</text:p>
      <text:p text:style-name="P4"/>
      <text:p text:style-name="P18"><text:span text:style-name="T22">Я, заместитель начальника </text:span><text:span text:style-name="T23">Управления контроля программ инфраструктурного и ресурсного обеспечения в сфере ГОЗ</text:span><text:span text:style-name="T24"> ФАС России Хисаметдинова И. Р., рассмотрев материалы дела<text:line-break/></text:span><text:span text:style-name="Основной_20_шрифт_20_абзаца"><text:span text:style-name="T17">№ 4-19.7.2-1312/00-34-16 об административном правонарушении, возбужденного протоколом об административном правонарушении,</text:span></text:span><text:span text:style-name="T22"> в отношении Общества с ограниченной ответственностью «Петролеум Плюс Владимир» (далее —<text:line-break/>ООО «Петролеум Плюс Владимир») </text:span><text:span text:style-name="T3">(</text:span><text:span text:style-name="Strong_20_Emphasis"><text:span text:style-name="T13">ОГРН 1153340002221</text:span></text:span><text:span text:style-name="T3">, ИНН 3329081087; адрес места нахождения: ул. Добросельская, д. 219, г. Владимир, 600031, фактический адрес: ул. Батурина, д. 30, оф. 60, г. Владимир, 600017)</text:span><text:span text:style-name="T5"> по признакам административного правонарушения, ответственность за совершение которого предусмотрена частью 2 статьи 19.7.2 Кодекса Российской Федерации об административных правонарушениях (далее – КоАП РФ),</text:span></text:p>
      <text:p text:style-name="P19"/>
      <text:p text:style-name="P17">УСТАНОВИЛ:</text:p>
      <text:p text:style-name="P17"/>
      <text:p text:style-name="P20"><text:span text:style-name="T25">В соответствии со</text:span><text:span text:style-name="T14"> статьей 26.10 </text:span><text:span text:style-name="Основной_20_шрифт_20_абзаца"><text:span text:style-name="T15">КоАП РФ</text:span></text:span><text:span text:style-name="T34"> в адрес<text:line-break/></text:span><text:span text:style-name="T21">ООО «Петролеум Плюс Владимир»</text:span><text:span text:style-name="T34"> направлено определение от 23.09.2016<text:line-break/></text:span><text:span text:style-name="T34">№ 34/66001/16 (далее — Определение), в котором сообщалось о необходимости в трехдневный срок с момента получения Определения, представить в<text:line-break/></text:span><text:span text:style-name="T34">ФАС России следующую информацию (документы):</text:span></text:p>
      <text:p text:style-name="P23">- паспортные данные генерального директора <text:span text:style-name="T41">&lt;...&gt;</text:span>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4"><text:span text:style-name="Основной_20_шрифт_20_абзаца"><text:span text:style-name="T35">- </text:span></text:span><text:span text:style-name="Основной_20_шрифт_20_абзаца"><text:span text:style-name="T36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7">или выписку из документов, </text:span></text:span><text:span text:style-name="Основной_20_шрифт_20_абзаца"><text:span text:style-name="T36">на основании которых &lt;...&gt; является ответственным за д</text:span></text:span><text:span text:style-name="Основной_20_шрифт_20_абзаца"><text:span text:style-name="T37">ачу </text:span></text:span><text:span text:style-name="Основной_20_шрифт_20_абзаца"><text:span text:style-name="T39">объяснений.</text:span></text:span></text:p>
      <text:p text:style-name="P25"><text:span text:style-name="T6">Определению присвоены номера почтовых отправлений 12599302524529 <text:s text:c="3"/>(адрес: ул. Добросельская, д. 219, г. Владимир, 600031), 12599302524536 <text:s text:c="3"/>(адрес: </text:span><text:span text:style-name="Основной_20_шрифт_20_абзаца"><text:span text:style-name="T7">ул. Батурина, д. 30, оф. 60, г. Владимир, 600017</text:span></text:span><text:span text:style-name="Основной_20_шрифт_20_абзаца"><text:span text:style-name="T8">). </text:span></text:span><text:span text:style-name="T6">В ФАС России имеются следующие документы, подтверждающие получение Определения<text:line-break/>ООО «Петролеум Плюс Владимир»: выписка из системы отслеживания почтовых отправлений ФГУП «Почта России», подтверждающая вручение Определения ООО «Петролеум Плюс Владимир» 10.10.2016 (адрес:<text:line-break/>ул. Добросельская, д. 219, г. Владимир, 600031) и 11.10.2016 (адрес:<text:line-break/></text:span><text:soft-page-break/><text:span text:style-name="Основной_20_шрифт_20_абзаца"><text:span text:style-name="T7">ул. Батурина, д. 30, оф. 60, г. Владимир, 600017)</text:span></text:span><text:span text:style-name="T6">. Также согласно уведомлению от 11.10.2016 телеграмма ФАС России от 06.10.2016 № 34/69018/16 вручена </text:span><text:span text:style-name="T9">ООО «Петролеум Плюс Владимир» 10.10.2016 (адрес: </text:span><text:span text:style-name="T6">ул. Добросельская,<text:line-break/>д. 219, г. Владимир, 600031). </text:span></text:p>
      <text:p text:style-name="P28"><text:span text:style-name="T40">Таким образом, ООО «Петролеум Плюс Владимир»</text:span> должно было представить запрошенную Определением информацию (документы)<text:line-break/>до 13.10.2016 включительно. <text:span text:style-name="Основной_20_шрифт_20_абзаца"><text:span text:style-name="T29">По состоянию на 14.10.2016 </text:span></text:span><text:span text:style-name="Основной_20_шрифт_20_абзаца"><text:span text:style-name="T30">ООО «Петролеум Плюс Владимир» информация (документы) </text:span></text:span><text:span text:style-name="Основной_20_шрифт_20_абзаца"><text:span text:style-name="T29">не была представлена.</text:span></text:span></text:p>
      <text:p text:style-name="P27"><text:span text:style-name="Основной_20_шрифт_20_абзаца"><text:span text:style-name="T26">Учитывая изложенное, ООО «Петролеум Плюс Владимир» нарушена статья 26.10 КоАП РФ. </text:span></text:span></text:p>
      <text:p text:style-name="P27"><text:span text:style-name="Основной_20_шрифт_20_абзаца"><text:span text:style-name="T26">Протоколом от 25.10.2016 № 34/73110/16 (далее — Протокол) </text:span></text:span><text:span text:style-name="Основной_20_шрифт_20_абзаца"><text:span text:style-name="T28">в отношении ООО «Петролеум Плюс Владимир» </text:span></text:span><text:span text:style-name="Основной_20_шрифт_20_абзаца"><text:span text:style-name="T26">возбуждено дело № </text:span></text:span><text:span text:style-name="Основной_20_шрифт_20_абзаца"><text:span text:style-name="T28">4-19.7.2-1312/00-34-16 <text:s/>по части 2 статьи 19.7.2 КоАП РФ. </text:span></text:span></text:p>
      <text:p text:style-name="P29"><text:span text:style-name="Основной_20_шрифт_20_абзаца"><text:span text:style-name="T17">Частью 2 статьи 19.7.2 КоАП РФ предусмотрена административная ответственность за н</text:span></text:span><text:span text:style-name="Основной_20_шрифт_20_абзаца"><text:span text:style-name="T20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</text:span></text:span><text:span text:style-name="Основной_20_шрифт_20_абзаца"><text:span text:style-name="T20">документов. </text:span></text:span></text:p>
      <text:p text:style-name="P27"><text:span text:style-name="Основной_20_шрифт_20_абзаца"><text:span text:style-name="T26">25.10.2016 на составлении Протокола присутствовал представитель<text:line-break/></text:span></text:span><text:span text:style-name="Основной_20_шрифт_20_абзаца"><text:span text:style-name="T27">ООО «Петролеум Плюс Владимир» </text:span></text:span><text:span text:style-name="Основной_20_шрифт_20_абзаца"><text:span text:style-name="T31">&lt;...&gt;</text:span></text:span><text:span text:style-name="Основной_20_шрифт_20_абзаца"><text:span text:style-name="T27"> (доверенность<text:line-break/>от 20.10.2016 № 02).</text:span></text:span></text:p>
      <text:p text:style-name="P27"><text:span text:style-name="Основной_20_шрифт_20_абзаца"><text:span text:style-name="Основной_20_шрифт_20_абзаца"><text:span text:style-name="T31">&lt;...&gt;</text:span></text:span></text:span><text:span text:style-name="Основной_20_шрифт_20_абзаца"><text:span text:style-name="T27"> 25.10.2016 представлена информация (документы), запрошенная Определением: копия паспорта </text:span></text:span><text:span text:style-name="Основной_20_шрифт_20_абзаца"><text:span text:style-name="T31">&lt;...&gt;</text:span></text:span><text:span text:style-name="Основной_20_шрифт_20_абзаца"><text:span text:style-name="T27">, копия приказа<text:line-break/>от 23.06.2016 № 54-к о приеме </text:span></text:span><text:span text:style-name="Основной_20_шрифт_20_абзаца"><text:span text:style-name="T31">&lt;...&gt;</text:span></text:span><text:span text:style-name="Основной_20_шрифт_20_абзаца"><text:span text:style-name="T27"> на должность генерального директора ООО «Петролеум Плюс Владимир», копия протокола внеочередного собрания участников ООО «Петролеум Плюс Владимир» от 22.06.2016, копия приказа от 20.09.2016 № 63-о о предоставлении отпуска </text:span></text:span><text:span text:style-name="Основной_20_шрифт_20_абзаца"><text:span text:style-name="T31">&lt;...&gt; </text:span></text:span><text:span text:style-name="Основной_20_шрифт_20_абзаца"><text:span text:style-name="T27">в период<text:line-break/>с 05.10.2016 по 18.10.2016.</text:span></text:span></text:p>
      <text:p text:style-name="P29"><text:span text:style-name="Основной_20_шрифт_20_абзаца"><text:span text:style-name="T16">Таким образом, ООО «Петролеум Плюс Владимир» несвоевременно представлена в ФАС России информация (документы), запрошенная Определением. Нарушение срока представления информации (документов) составило 12 дней. </text:span></text:span></text:p>
      <text:p text:style-name="P29"><text:span text:style-name="Основной_20_шрифт_20_абзаца"><text:span text:style-name="T18">Вместе с тем установлено, что информация (документы) была запрошена у ООО «Петролеум Плюс Владимир» на основании статьи 26.10 КоАП РФ Определением. При этом, частью 2 статьи 19.7.2 КоАП РФ предусмотрена ответственность за непредставление или несвоевременное представление информации и документов по требованию. </text:span></text:span></text:p>
      <text:p text:style-name="P29"><text:soft-page-break/><text:span text:style-name="Основной_20_шрифт_20_абзаца"><text:span text:style-name="T18">С учетом изложенного, в действиях ООО «Петролеум Плюс Владимир», выразившихся в несвоевременном представлении информации (документов) в соответствии с Определением, отсутствует состав административного <text:s/>правонарушения, предусмотренного частью 2 статьи 19.7.2 КоАП РФ. </text:span></text:span></text:p>
      <text:p text:style-name="P29"><text:span text:style-name="Основной_20_шрифт_20_абзаца"><text:span text:style-name="T16"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9"><text:span text:style-name="Основной_20_шрифт_20_абзаца"><text:span text:style-name="T18">В соответствии со статьей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9"><text:span text:style-name="Основной_20_шрифт_20_абзаца"><text:span text:style-name="T18">ООО «Петролеум Плюс Владимир», уведомленное надлежащим образом о дате, времени и месте оглашения результатов по делу об административном правонарушении № </text:span></text:span><text:span text:style-name="Основной_20_шрифт_20_абзаца"><text:span text:style-name="T19">4-19.7.2-1312/00-34-16 представителя по доверенности не направило</text:span></text:span><text:span text:style-name="Основной_20_шрифт_20_абзаца"><text:span text:style-name="T18">.</text:span></text:span></text:p>
      <text:p text:style-name="P29"><text:span text:style-name="Основной_20_шрифт_20_абзаца"><text:span text:style-name="T16">На основании изложенного, руководствуясь пунктом 2 части 1 статьи 24.5, а также пунктом 2 части 1, пунктом 1 части 1.1 статьи 29.9, статьей 29.10<text:line-break/>КоАП РФ,</text:span></text:span></text:p>
      <text:p text:style-name="P30"/>
      <text:p text:style-name="P31">ПОСТАНОВИЛ:</text:p>
      <text:p text:style-name="P31"/>
      <text:p text:style-name="P29"><text:span text:style-name="Основной_20_шрифт_20_абзаца"><text:span text:style-name="T16">На основании пункта 2 части 1 статьи 24.5 КоАП РФ производство по делу об административном правонарушении № </text:span></text:span><text:span text:style-name="Основной_20_шрифт_20_абзаца"><text:span text:style-name="T17">4-19.7.2-1312/00-34-16, возбужденному </text:span></text:span><text:span text:style-name="Основной_20_шрифт_20_абзаца"><text:span text:style-name="T16">в отношении ООО «Петролеум Плюс Владимир», прекратить в </text:span></text:span><text:span text:style-name="Основной_20_шрифт_20_абзаца"><text:span text:style-name="T16">связи с отсутствием в действиях ООО «Петролеум Плюс Владимир» состава административного правонарушения, предусмотренного частью 2 статьи 19.7.2 КоАП РФ.</text:span></text:span></text:p>
      <text:p text:style-name="P29"><text:span text:style-name="Основной_20_шрифт_20_абзаца"><text:span text:style-name="T16">В соответствии с пунктом 3 части 1, частью 3 статьи 30.1, а также частью 3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span></text:span></text:p>
      <text:p text:style-name="P29"><text:span text:style-name="Основной_20_шрифт_20_абзаца"><text:span text:style-name="T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F957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3"><draw:image xlink:href="Pictures/10000201000000780000001ADF1EF8B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58F957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45:09.07</meta:creation-date>
    <meta:generator>OpenOffice.org/3.4.1$Win32 OpenOffice.org_project/341m1$Build-9593</meta:generator>
    <dc:date>2016-11-09T21:11:07.60</dc:date>
    <meta:print-date>2016-04-01T11:09:48.49</meta:print-date>
    <meta:editing-duration>PT11H27M50S</meta:editing-duration>
    <meta:editing-cycles>13</meta:editing-cycles>
    <meta:document-statistic meta:table-count="0" meta:image-count="2" meta:object-count="0" meta:page-count="3" meta:paragraph-count="32" meta:word-count="885" meta:character-count="7082"/>
    <meta:user-defined meta:name="Поле 1"/>
    <meta:user-defined meta:name="Поле 2"/>
    <meta:user-defined meta:name="Поле 3"/>
    <meta:user-defined meta:name="Поле 4"/>
  </office:meta>
</office:document-meta>
</file>