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58C4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 style:font-size-asian="13.5pt" style:font-size-complex="13.5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9.761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3.5pt" style:font-size-asian="13.5pt" style:font-size-complex="13.5pt"/>
    </style:style>
    <style:style style:name="P19" style:family="paragraph" style:parent-style-name="Standard">
      <style:text-properties fo:font-size="13.5pt" style:font-size-asian="13.5pt" style:font-size-complex="13.5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style:text-underline-style="none"/>
    </style:style>
    <style:style style:name="T5" style:family="text">
      <style:text-properties fo:color="#000000" style:font-name="Times New Roman1" fo:font-size="13.5pt" fo:language="en" fo:country="US" style:text-underline-style="none" style:font-size-asian="13.5pt" style:font-size-complex="13.5pt"/>
    </style:style>
    <style:style style:name="T6" style:family="text">
      <style:text-properties fo:color="#000000" style:font-name="Times New Roman1" fo:font-size="13.5pt" style:text-underline-style="none" style:font-size-asian="13.5pt" style:font-size-complex="13.5pt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en" fo:country="US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language="en" fo:country="US"/>
    </style:style>
    <style:style style:name="T11" style:family="text">
      <style:text-properties style:font-name="Times New Roman1" fo:language="ru" fo:country="RU"/>
    </style:style>
    <style:style style:name="T12" style:family="text">
      <style:text-properties style:font-name="Times New Roman1" fo:font-size="13.5pt" style:font-size-asian="13.5pt" style:font-size-complex="13.5pt"/>
    </style:style>
    <style:style style:name="T13" style:family="text">
      <style:text-properties style:font-name="Times New Roman1" fo:font-size="13.5pt" fo:language="en" fo:country="US" style:font-size-asian="13.5pt" style:font-size-complex="13.5pt"/>
    </style:style>
    <style:style style:name="T14" style:family="text">
      <style:text-properties style:font-name="Times New Roman1" style:font-size-asian="13.5pt" style:font-size-complex="13.5pt"/>
    </style:style>
    <style:style style:name="T15" style:family="text">
      <style:text-properties fo:language="en" fo:country="US"/>
    </style:style>
    <style:style style:name="T16" style:family="text">
      <style:text-properties style:text-line-through-style="none" style:font-name="Times New Roman1" style:text-underline-style="none" style:text-blinking="false"/>
    </style:style>
    <style:style style:name="T17" style:family="text">
      <style:text-properties fo:language="ru" fo:country="RU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fo:font-size="13.5pt" style:text-underline-style="none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25fa94-9687-4e8a-ac3e-6dbf00fc48ea" text:name="BossProviderVariable"/>
      </text:user-field-decls>
      <text:p text:style-name="P20"><text:span text:style-name="T1">О П Р Е Д Е Л Е Н И Е<text:line-break/></text:span>о возбуждении дела об административном правонарушении</text:p>
      <text:p text:style-name="P8">№ 4-00-1513/<text:span text:style-name="T15">00-04-16</text:span></text:p>
      <text:p text:style-name="P8">и проведении административного расследования</text:p>
      <text:p text:style-name="P8"> </text:p>
      <text:p text:style-name="P8"/>
      <text:p text:style-name="P7">«<text:span text:style-name="T17">30</text:span>» <text:span text:style-name="T17">ноября</text:span> 2016 г.                                                  <text:s text:c="19"/>                       г. Москва</text:p>
      <text:p text:style-name="P7"> </text:p>
      <text:p text:style-name="P11"><text:span text:style-name="T2">Я, заместитель начальника Управления контроля строительства<text:line-break/>и природных ресурсов ФАС России Малая Оксана Сергеевна, рассмотрев жалобу <text:s/></text:span>ООО «СпецСтройТехника» на действия организатора торгов – <text:span text:style-name="T17">конкурсного управляющего ООО «</text:span><text:span text:style-name="T15">РЕМЭКС» &lt;...&gt;</text:span>, оператора электронной<text:line-break/>площадки – ЗАО «Сбербанк-АСТ» при проведении торгов по продаже посредством публичного предложения имущества должника ООО «РЕМЭКС» (лоты №№ 1-5)<text:line-break/><text:span text:style-name="T2">и принятое по результатам рассмотрения указанной жалобы решение ФАС России от 15.06.2016 № Т-39/16, обнаружив признаки нарушения </text:span><text:span text:style-name="T8">&lt;...&gt;</text:span> пункта 4 статьи 139 Федерального закона от 26.10.2002 № 127 «О несостоятельности (банкротстве)», а также пункта 3.1.2, 6.1.3 Порядка проведения торгов<text:line-break/>в электронной форме по продаже имущества или предприятия должников в ходе процедур, применяемых в деле о банкротстве, утвержденного приказом Министерства экономического развития Российской Федерации от 23.07.2015<text:line-break/>№ 495, <text:span text:style-name="T2">и признав их достаточными для возбуждения дела об административном правонарушении в отношении </text:span><text:span text:style-name="T8">&lt;...&gt;</text:span><text:span text:style-name="T2">, </text:span></text:p>
      <text:p text:style-name="P13"/>
      <text:p text:style-name="P13"/>
      <text:p text:style-name="P13">У С Т А Н О В И Л:</text:p>
      <text:p text:style-name="P14"/>
      <text:p text:style-name="P16">08.06.2016 (вх. № 82247-ЭП/<text:span text:style-name="T15">16)</text:span> в Федеральную антимонопольную службу поступила жалоба ООО «СпецСтройТехника» (далее – Заявитель) на действия организатора торгов – <text:span text:style-name="T15">&lt;...&gt;</text:span>, оператора электронной площадки –<text:line-break/>ЗАО «Сбербанк-АСТ» (далее – Оператор) при проведении торгов по продаже посредством публичного предложения имущества должника ООО «РЕМЭКС» (лоты №№ 1-5) (далее – Торги; Жалоба).</text:p>
      <text:p text:style-name="P17">Жалоба была принята к рассмотрению ФАС России в порядке, установленном статьей 18.1 Федерального закона от 26.07.2006 № 135-ФЗ<text:line-break/>«О защите конкуренции».</text:p>
      <text:p text:style-name="P17">В ходе рассмотрения Жалобы Комиссией ФАС России по рассмотрению жалоб на нарушение процедуры торгов и порядка заключения договоров № 5 (далее — Комиссия ФАС России) было установлено следующее.</text:p>
      <text:p text:style-name="P9"><text:span text:style-name="T12">29.03.2016 в Едином федеральном реестре сведений о банкротстве, 01.04.2016 на официальном сайте газеты «Коммерсантъ» (в печатной версии 02.04.2016 № 56 (5806)) </text:span><text:span text:style-name="T13">&lt;...&gt;</text:span><text:span text:style-name="T12"> было размещено сообщение<text:line-break/>о проведении Торгов (далее – сообщение о проведении Торгов), согласно которому Торги проводятся на электронной площадке ЗАО «Сбербанк-АСТ», расположенной </text:span><text:soft-page-break/><text:span text:style-name="T12">в информационно-телекоммуникационной сети «Интернет» по адресу </text:span><text:a xlink:type="simple" xlink:href="http://www.utp.sberbank-ast.ru/"><text:span text:style-name="T5">www</text:span></text:a><text:a xlink:type="simple" xlink:href="http://www.utp.sberbank-ast.ru/"><text:span text:style-name="T6">.</text:span></text:a><text:a xlink:type="simple" xlink:href="http://www.utp.sberbank-ast.ru/"><text:span text:style-name="T5">utp</text:span></text:a><text:a xlink:type="simple" xlink:href="http://www.utp.sberbank-ast.ru/"><text:span text:style-name="T6">.</text:span></text:a><text:span text:style-name="T5">sberbank</text:span><text:a xlink:type="simple" xlink:href="http://www.utp.sberbank-ast.ru/"><text:span text:style-name="T6">-</text:span></text:a><text:a xlink:type="simple" xlink:href="http://www.utp.sberbank-ast.ru/"><text:span text:style-name="T5">ast</text:span></text:a><text:a xlink:type="simple" xlink:href="http://www.utp.sberbank-ast.ru/"><text:span text:style-name="T6">.</text:span></text:a><text:a xlink:type="simple" xlink:href="http://www.utp.sberbank-ast.ru/"><text:span text:style-name="T5">ru</text:span></text:a><text:span text:style-name="T19"> </text:span><text:span text:style-name="T12">(далее – сайт Оператора); дата и время начала подачи заявок на участие в Торгах – 11.04.2016 в 00:00; дата и время окончания подачи заявок на участие в Торгах – 05.06.2016 в 00:00; начальная цена продажи имущества должника: лоты № 1, № 2 – 5,85 млн. руб.; лоты № 3, № 4 –<text:line-break/>4,95 млн. руб.; лот № 5 – 1,26 млн. руб.; величина снижения начальной цены продажи имущества должника – 10% от начальной цены продажи имущества должника каждые 5 рабочих дней.</text:span></text:p>
      <text:p text:style-name="P12">Согласно Жалобе 21.05.2016 Заявителем были предприняты попытки подачи заявок на участие в Торгах по лотам №№ 1-5. Однако на сайте Оператора по лотам №№ 1-5 был указан единый период снижения цены продажи имущества должника, а именно с 11.04.2016 по 05.06.2016, вследствие чего заявки Заявителя на участие<text:line-break/>в Торгах с ценовым предложением, соответствующим периоду Торгов, действующему с 16.05.2016 по 22.05.2016, программными средствами сайта Оператора не принимались.</text:p>
      <text:p text:style-name="P12">Ввиду невозможности подачи заявки на участие в Торгах с ценовым предложением, соответствующим периоду Торгов, действующему с 16.05.2016<text:line-break/>по 22.05.2016, Заявителем были поданы заявки на участие в Торгах с ценовым предложением, равным начальной цене продажи имущества должника. Цена продажи имущества должника, соответствующая периоду Торгов, действующему<text:line-break/>с 16.05.2016 по 22.05.2016, и за которую Заявитель был готов приобрести имущество должника, была указана Заявителем в прикрепленном к заявке на участие в Торгах документе.</text:p>
      <text:p text:style-name="P12">Представителем Оператора на рассмотрение Жалобы Комиссией<text:line-break/>ФАС России была представлена заявка <text:span text:style-name="T15">&lt;...&gt;</text:span> на проведение Торгов,<text:line-break/>в соответствии с которой в разделе «Периоды снижения цен» были указаны<text:line-break/>8 периодов снижения цены продажи имущества должника. При этом<text:line-break/>в разделе «Дата и время начала периода» было указано 11.04.2016 00:00,<text:line-break/>в разделе «Дата и время окончания периода» – 05.06.2016.</text:p>
      <text:p text:style-name="P12">Согласно пояснениям представителя Оператора вследствие формирования <text:span text:style-name="T15">&lt;...&gt;</text:span> заявки на проведение Торгов с указанием единственного периода снижения и отсутствием указания на снижение цены продажи имущества должника программными средствами сайта Оператора не принимались заявки<text:line-break/>на участие в Торгах, содержащие ценовое предложение ниже начальной цены продажи имущества должника, а также отсутствовала возможность подведения итогов Торгов до окончания периода снижения цены продажи имущества должника, указанной <text:span text:style-name="T15">&lt;...&gt;</text:span> в заявке на проведение Торгов, то есть<text:line-break/>до даты окончания подачи заявок на участие в Торгах.</text:p>
      <text:p text:style-name="P12">На рассмотрении Жалобы Комиссией ФАС России представитель<text:line-break/><text:span text:style-name="T15">&lt;...&gt;</text:span> подтвердил, что в заявке на проведение Торгов был указан единственный период проведения Торгов, действующий с 11.04.2016<text:line-break/>по 05.06.2016. Цена продажи имущества должника была установлена в размере начальной цены продажи, указанной в сообщении о проведении Торгов.</text:p>
      <text:p text:style-name="P12"><text:soft-page-break/>Согласно пункту 3.1 Порядка проведения торгов в электронной форме<text:line-break/>по продаже имущества или предприятия должников в ходе процедур, применяемых в деле о банкротстве, утвержденного приказом Минэкономразвития России от 23.07.2015 № 495 (далее – Порядок), для проведения торгов организатор торгов представляет оператору электронной площадки с помощью программно-аппаратных средств сайта заявку на проведение торгов в форме электронного сообщения, подписанного квалифицированной электронной подписью организатора торгов.</text:p>
      <text:p text:style-name="P12">В соответствии с пунктом 3.1.2 Порядка в случае проведения торгов посредством публичного предложения в заявке на проведение торгов также указываются:</text:p>
      <text:p text:style-name="P18">а) дата и точное время начала и окончания представления заявок<text:line-break/>на участие в торгах для каждого периода проведения торгов, по истечении которого последовательно снижается начальная цена продажи имущества<text:line-break/>или предприятия должника (далее – период проведения торгов);</text:p>
      <text:p text:style-name="P17">б) величина снижения начальной цены продажи имущества<text:line-break/>или предприятия должника, которая должна составлять от пяти до пятнадцати процентов начальной цены продажи, установленной для первого периода проведения торгов.</text:p>
      <text:p text:style-name="P17">Согласно пункту 3.2 Порядка в течение одного дня с момента поступления представленной организатором торгов заявки на проведение торгов такая заявка посредством программно-аппаратных средств сайта регистрируется оператором электронной площадки, и организатору торгов направляется электронное уведомление о принятии указанной заявки.</text:p>
      <text:p text:style-name="P17">Не позднее срока, указанного в абзаце первом пункта 3.2 Порядка,<text:line-break/>с помощью программно-аппаратных средств сайта автоматически создается проект электронного сообщения о продаже имущества или предприятия должника (далее– электронное сообщение о продаже), доступ к которому до момента его подписания организатором торгов предоставляется исключительно организатору торгов, представившему заявку на проведение торгов.</text:p>
      <text:p text:style-name="P17">Организатор торгов подписывает проект электронного сообщения<text:line-break/>о продаже не позднее одного рабочего дня с даты его создания квалифицированной электронной подписью, после чего электронное сообщение о продаже подлежит размещению оператором электронной площадки на электронной площадке<text:line-break/>в открытом доступе.</text:p>
      <text:p text:style-name="P17">В соответствии с пунктом 3 статьи 139 Федерального закона от 26.10.2002<text:line-break/>№ 127-ФЗ «О несостоятельности (банкротстве)» (далее – Закон о банкротстве) продажа имущества должника осуществляется в порядке, установленном пунктами 3-19 статьи 110 и пунктом 3 статьи 111 Закона о банкротстве, с учетом особенностей, установленных статьей 139 Закона о банкротстве.</text:p>
      <text:p text:style-name="P17">Согласно пункту 4 статьи 139 Закона о банкротстве при продаже имущества должника посредством публичного предложения в сообщении<text:line-break/>о проведении торгов наряду со сведениями, предусмотренными статьей 110 Закона <text:soft-page-break/>о банкротстве, указываются величина снижения начальной цены продажи имущества должника и срок, по истечении которого последовательно снижается указанная начальная цена.</text:p>
      <text:p text:style-name="P17">При отсутствии в установленный срок заявки на участие в торгах, содержащей предложение о цене имущества должника, которая не ниже установленной начальной цены продажи имущества должника, снижение начальной цены продажи имущества должника осуществляется в сроки, указанные в сообщении о продаже имущества должника посредством публичного предложения.</text:p>
      <text:p text:style-name="P17">Таким образом, <text:span text:style-name="T15">&lt;...&gt;</text:span> в нарушение положений пункта 3.1.2 Порядка в заявке на проведение Торгов не были указаны периоды снижения цены продажи имущества должника, что привело к невозможности подачи заявок<text:line-break/>на участие в Торгах с ценовым предложением в размере, соответствующем определенному периоду Торгов, установленному в сообщении о проведении Торгов.</text:p>
      <text:p text:style-name="P17">Учитывая изложенное, а также принимая во внимание тот факт,<text:line-break/>что в соответствии с сообщением о проведении Торгов начальная цена продажи имущества должника последовательно снижается каждые 5 рабочих дней,<text:line-break/>в то время как в заявке на проведение Торгов Организатором торгов был указан единственный период снижения цены продажи имущества должника,<text:line-break/>Комиссия ФАС России пришла к выводу, что <text:span text:style-name="T15">&lt;...&gt;</text:span> при проведении Торгов нарушены положения статьи 139 Закона о банкротстве.</text:p>
      <text:p text:style-name="P17">Согласно протоколам о результатах проведения Торгов от 06.06.2016 (далее – Протоколы) на участие в Торгах по лотам №№ 1-5 были поданы 2 заявки,<text:line-break/>в том числе заявки Заявителя. Победителем Торгов по лотам №№ 1-5 был признан участник Торгов, подавший заявку на участие в Торгах 29.05.2016<text:line-break/>и предложивший цену продажи имущества должника, равной начальной цене продажи имущества должника. Заявки Заявителя были поданы 21.05.2016<text:line-break/>с ценовым предложением, соответствующим периоду Торгов, в который данные заявки были поданы.</text:p>
      <text:p text:style-name="P17">Таким образом, заявки Заявителя на участие в Торгах по лотам №№ 1-5 были поданы на более раннем периоде Торгов, чем заявки участника Торгов, признанного победителем Торгов.</text:p>
      <text:p text:style-name="P17">Согласно пункту 4 статьи 139 Закона о банкротстве право приобретения имущества должника принадлежит участнику торгов по продаже имущества должника посредством публичного предложения, который представил<text:line-break/>в установленный срок заявку на участие в торгах, содержащую предложение<text:line-break/>о цене имущества должника, которая не ниже начальной цены продажи имущества должника, установленной для определенного периода проведения торгов,<text:line-break/>при отсутствии предложений других участников торгов по продаже имущества должника посредством публичного предложения.</text:p>
      <text:p text:style-name="P17">В случае, если несколько участников торгов по продаже имущества должника посредством публичного предложения представили в установленный <text:soft-page-break/>срок заявки, содержащие различные предложения о цене имущества должника,<text:line-break/>но не ниже начальной цены продажи имущества должника, установленной<text:line-break/>для определенного периода проведения торгов, право приобретения имущества должника принадлежит участнику торгов, предложившему максимальную цену<text:line-break/>за это имущество.</text:p>
      <text:p text:style-name="P17">В случае, если несколько участников торгов по продаже имущества должника посредством публичного предложения представили в установленный срок заявки, содержащие равные предложения о цене имущества должника,<text:line-break/>но не ниже начальной цены продажи имущества должника, установленной<text:line-break/>для определенного периода проведения торгов, право приобретения имущества должника принадлежит участнику торгов, который первым представил<text:line-break/>в установленный срок заявку на участие в торгах по продаже имущества должника посредством публичного предложения.</text:p>
      <text:p text:style-name="P17">С даты определения победителя торгов по продаже имущества должника посредством публичного предложения прием заявок прекращается.</text:p>
      <text:p text:style-name="P17">В соответствии с пунктом 6.1.3 Порядка в течение соответствующего периода проведения торгов с помощью программно-аппаратных средств сайта обеспечивается отклонение заявок на участие в торгах, содержащих предложение<text:line-break/>о цене, которое ниже начальной цены продажи имущества или предприятия должника, установленной для этого периода проведения торгов.</text:p>
      <text:p text:style-name="P17">Заявки на участие в торгах, поступившие в течение определенного периода проведения торгов, рассматриваются только после рассмотрения заявок на участие в торгах, поступивших в течение предыдущего периода проведения торгов,<text:line-break/>если по результатам рассмотрения таких заявок не определен победитель торгов.</text:p>
      <text:p text:style-name="P17">Таким образом, исходя из анализа положений статьи 139 Закона<text:line-break/>о банкротстве и пункта 6.1.3 Порядка победитель торгов по продаже посредством публичного предложения определяется по завершении определенного периода снижения цены продажи имущества должника в случае представления<text:line-break/>в установленный срок заявки на участие в торгах, содержащей предложение о цене продажи имущества должника не ниже начальной цены продажи имущества должника, установленной для определенного периода проведения торгов.</text:p>
      <text:p text:style-name="P17">Учитывая изложенное, а также принимая во внимание тот факт,<text:line-break/>что <text:span text:style-name="T15">&lt;...&gt;</text:span> по истечении каждого периода снижения цены продажи имущества должника итоги Торгов не подводились, Комиссия ФАС России пришла к выводу, что <text:span text:style-name="T15">&lt;...&gt;</text:span> при определении победителя Торгов были нарушены положения пункта 4 статьи 139 Закона о банкротстве и пункта 6.1.3 Порядка.</text:p>
      <text:p text:style-name="P17"><text:span text:style-name="T2">При этом </text:span><text:span text:style-name="T7">в</text:span><text:span text:style-name="T2"> соответствии с Протоколами победителем Торгов по лотам<text:line-break/>№№ 1-5 был признан участник Торгов, подавший заявки на участие в Торгах 29.05.2016. </text:span></text:p>
      <text:p text:style-name="P12">По результатам проведения Торгов между <text:span text:style-name="T15">&lt;...&gt;</text:span> и победителем Торгов были заключены договоры купли-продажи имущества от 07.06.2016.</text:p>
      <text:p text:style-name="P12">По результатам рассмотрения Жалобы Комиссией ФАС России было принято решение от 15.06.2016 № Т-39/16 о признании Жалобы обоснованной, <text:soft-page-break/>предписание не выдавать.</text:p>
      <text:p text:style-name="P11"><text:span text:style-name="T9">Решение ФАС России от 15.06.2016 № </text:span><text:span text:style-name="T10">T-</text:span><text:span text:style-name="T9">39/16 </text:span><text:span text:style-name="T10">&lt;...&gt;</text:span><text:span text:style-name="T9"><text:line-break/>в судебном порядке обжалован</text:span><text:span text:style-name="T11">о</text:span><text:span text:style-name="T9"> не было.</text:span></text:p>
      <text:p text:style-name="P11"><text:span text:style-name="T3">Ответственность за </text:span><text:span text:style-name="T9">нарушение порядка определения победителя обязательных в соответствии с законодательством Российской Федерации торгов, продажи государственного или муниципального имущества </text:span><text:span text:style-name="T3">предусмотрена<text:line-break/>частью 7 статьи 7.32.4 </text:span><text:span text:style-name="T4">Кодекса Российской Федерации об административных правонарушениях (далее – КоАП).</text:span></text:p>
      <text:p text:style-name="P11"><text:span text:style-name="T9">Согласно части 7 статьи 7.32.4 КоАП нарушение порядка определения победителя обязательных в соответствии с законодательством Российской Федерации торгов, продажи государственного или муниципального имущества,<text:line-break/>за исключением случаев, предусмотренных статьями 7.30 и </text:span><text:span text:style-name="T16">7.32.3</text:span> <text:span text:style-name="T9">КоАП, влечет наложение административного штрафа на должностных лиц в размере<text:line-break/></text:span><text:span text:style-name="T9">от тридцати тысяч до сорока тысяч рублей.</text:span></text:p>
      <text:p text:style-name="P10">Указанные материалы и данные являются достаточными для возбуждения дела.</text:p>
      <text:p text:style-name="P10">Руководствуясь статьями 28.1, 28.7 КоАП</text:p>
      <text:p text:style-name="P7"/>
      <text:p text:style-name="P5">О П Р Е Д Е Л И Л</text:p>
      <text:p text:style-name="P7"/>
      <text:p text:style-name="P12">1. Возбудить в отношении <text:span text:style-name="T15">&lt;...&gt;</text:span> дело<text:line-break/>№ 4-00-1513/00-04-16 об административном правонарушении по признакам нарушения положений пункта 4 статьи 139 Закона о банкротстве<text:span text:style-name="T2">,</text:span> пунктов <text:span text:style-name="T18">3.1.2,</text:span> 6.1.3 Порядка, <text:span text:style-name="T2">выразившегося </text:span>в неправильном определении победителя Торгов, ответственность за <text:span text:style-name="T17">которое</text:span> предусмотрена частью 7 статьи 7.32.4 КоАП.</text:p>
      <text:p text:style-name="P17">2. Провести административное расследование.</text:p>
      <text:p text:style-name="P12">3. В соответствии со статьей 26.10 КоАП <text:span text:style-name="T15">&lt;...&gt;</text:span> 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p>
      <text:p text:style-name="P17">–  письменные пояснения о причинах и условиях, способствовавших совершению административного правонарушения;</text:p>
      <text:p text:style-name="P11">–  копию отчета о прибылях и убытках за 2015 год, а также за прошедшие отчетные периоды 2016 года, либо копию налоговой декларации по налогу, уплачиваемому в связи с применением упрощенной системы налогообложения;</text:p>
      <text:p text:style-name="P16">–  свои паспортные данные (с указанием даты и места рождения, места регистрации), адрес фактического места проживания;</text:p>
      <text:p text:style-name="P16">–  документы, подтверждающие полномочия по проведению <text:span text:style-name="T17">Торгов;</text:span></text:p>
      <text:p text:style-name="P17">–  письменные пояснения по существу рассматриваемого дела.</text:p>
      <text:p text:style-name="P12"><text:span text:style-name="T15">&lt;...&gt;</text:span> явиться «16» декабря 2016 г.<text:line-break/>в «11» час. «00» мин. по адресу: 123995, г. Москва, ул. Садовая-Кудринская,<text:line-break/>д. 11, этаж 2, каб. № 255 для дачи объяснений по факту нарушения, а также<text:line-break/>для подписания протокола об административном правонарушении<text:line-break/>по административному производству по делу № 4-00-1513/<text:span text:style-name="T15">00-04-16 </text:span>со всеми <text:soft-page-break/>правами, предусмотренными статьей 25.5 КоАП.</text:p>
      <text:p text:style-name="P12">Неявка в указанный срок будет расценена как отказ от подписания протокола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22"><text:span text:style-name="T14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58C4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15560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15560(6) </text:p></draw:text-box></draw:frame><draw:frame draw:style-name="Mfr2" draw:name="SpdBarcode" text:anchor-type="paragraph" svg:x="0cm" svg:width="3.6cm" svg:height="0.78cm" draw:z-index="7"><draw:image xlink:href="Pictures/10000201000000780000001A5B58C4B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3:23:35.60</meta:creation-date>
    <meta:generator>OpenOffice.org/3.4.1$Win32 OpenOffice.org_project/341m1$Build-9593</meta:generator>
    <dc:date>2016-12-12T12:35:46.09</dc:date>
    <meta:editing-duration>PT3H5M32S</meta:editing-duration>
    <meta:editing-cycles>2</meta:editing-cycles>
    <meta:print-date>2016-11-14T16:26:06.92</meta:print-date>
    <meta:document-statistic meta:table-count="0" meta:image-count="1" meta:object-count="0" meta:page-count="7" meta:paragraph-count="63" meta:word-count="2186" meta:character-count="16572"/>
    <meta:user-defined meta:name="Поле 1"/>
    <meta:user-defined meta:name="Поле 2"/>
    <meta:user-defined meta:name="Поле 3"/>
    <meta:user-defined meta:name="Поле 4"/>
  </office:meta>
</office:document-meta>
</file>