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AD5F4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fo:font-size="10pt" fo:language="ru" fo:country="RU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4pt" fo:language="ru" fo:country="RU" style:font-size-asian="14pt" style:font-name-complex="Times New Roman" style:font-size-complex="14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color="#000000" fo:font-size="8pt" fo:language="ru" fo:country="RU" style:font-size-asian="8pt" style:font-name-complex="Times New Roman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6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fo:font-size="8pt" fo:language="ru" fo:country="RU" style:font-size-asian="8pt" style:font-name-complex="Times New Roman" style:font-size-complex="8pt"/>
    </style:style>
    <style:style style:name="T1" style:family="text">
      <style:text-properties fo:background-color="transparen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3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1562ad-7754-48d0-a8fc-f50e0b42a4dc" text:name="BossProviderVariable"/>
      </text:user-field-decls>
      <text:p text:style-name="P16"><text:span text:style-name="T15">ОПРЕДЕЛЕНИЕ</text:span></text:p>
      <text:p text:style-name="P13">о разъяснении решения по делу № 1-00-177/00-22-15 </text:p>
      <text:p text:style-name="P14"/>
      <text:p text:style-name="P14"/>
      <text:p text:style-name="P15"><text:span text:style-name="T1">«01» декабря 2016</text:span> г.<text:tab/> <text:s text:c="4"/>г. Москва</text:p>
      <text:p text:style-name="P15"/>
      <text:p text:style-name="P11"><text:tab/><text:span text:style-name="T2">Комиссия Федеральной антимонопольной службы по рассмотрению дела № 1-00-177/00-22-15 о нарушении антимонопольного законодательства в составе: председатель Комиссии: </text:span><text:span text:style-name="T3">&lt;...&gt;</text:span><text:span text:style-name="T2">, </text:span></text:p>
      <text:p text:style-name="P11"><text:span text:style-name="T2"><text:tab/>рассмотревшая дело № 1-00-177/00-22-15 по признакам нарушения </text:span><text:span text:style-name="Основной_20_шрифт_20_абзаца"><text:span text:style-name="T4">ООО «Швейное объединение «Оптима» (ИНН 7721152323; 350012, <text:s text:c="27"/>г. Краснодар, ул. им. Академика Лукьяненко П.П., д. 103, пом. 23), <text:s text:c="15"/></text:span></text:span><text:span text:style-name="Основной_20_шрифт_20_абзаца"><text:span text:style-name="T4">ООО «Швейная компания «Оптима» (ИНН 7727848251; 119311, г. Москва, Проспект Вернадского, д. 11/19, пом IVA), ООО «Лорет» (ИНН 7727804007; 117148, г. Москва, ул. Маршала Савицкого, д. 18, корп. 2), ООО «Беларусский текстиль» (ИНН 7721097217; 109156, г. Москва, ул. Авиаконструктора Миля, д. 3), ООО «Производственно-швейное объединение «Южанка» <text:s text:c="26"/>(ИНН 6151346065; 346918, Ростовская обл., г. Новошахтинск, ул. Просвещения, д.14), ООО «Рус-Андро» (ИНН 7706294490; 354002, Краснодарский край, <text:s text:c="17"/>г. Сочи, ул. Транспортная, д. 47), ООО «Элита» (ИНН 5032271193; 143005, Московская обл., г. Одинцово, ш. Можайское, д. 8 г), ООО «Коммерческая фирма «Красные ткачи» (ИНН 7627034770; 105568, г. Москва, ш. Энтузиастов, д. 55, пом. ХХ), ООО «Группа компаний «Антей» (ИНН 7708089320; 109388, <text:s text:c="14"/>г. Москва, ул. Полбина, д. 3, стр. 1), ООО «Группа компаний «Антей» <text:s text:c="21"/>(ИНН 7723742906; 109388, г. Москва, ул. Полбина, д. 3, стр. 2), ЗАО «Одежда и Мода» (ИНН 3728026176; 153038, Ивановская обл., г. Иваново, <text:s text:c="30"/>пр-кт Строителей, д. 6), ООО «Балтийская мануфактура» (ИНН 7801595352; 197349, г. Санкт-Петербург, ул. Репищева, д. 14, литер. Щ), ООО «ПКФ «ФОРМЕКС» (ИНН 7731444011; 107014, г. Москва, ул. Короленко, д. 4/14), ООО «Военспецодежда» (ИНН 7743522666; 117036, г. Москва, </text:span></text:span><text:soft-page-break/><text:span text:style-name="Основной_20_шрифт_20_абзаца"><text:span text:style-name="T4">ул. Профсоюзная, д. 3, оф. 535), ООО «ГУП Бисер» (ИНН 3702581217; 153031, Ивановская обл., г. Иваново, линия 23-я, д. 13, стр. 1, пом. 1001), ООО «Бульвар» (ИНН 1655324329; 420021, г. Казань, ул. Габдуллы Тукая, д. 62А, пом. 2), ООО Кизеловская швейная фабрика «Инициатива» (ИНН 5915004666; 618350, Пермский край, г. Кизел, ул. Ленина, д. 51), АО «Франт» (ИНН 5028001518; 143217, Московская обл., Можайский р-н, пос. Колычево), ООО «Формтекс-Галичская швейная фабрика» (ИНН 7736242026; 117523, г. Москва, пр-кт Новоясеневский, д. 25), ООО «Надежда» (ИНН 5226017213; 607490, Нижегородская обл., р.п. Пильна, ул. Свободы, д. 18), ООО «Швейная фабрика «Динамо» (ИНН 7723863668; 115054, г. Москва, </text:span></text:span><text:span text:style-name="Основной_20_шрифт_20_абзаца"><text:span text:style-name="T4">ул. Дубининская, д. 57, стр. 2, пом. III, комн. 7), ООО «ОверСтиль» (ИНН 7709924809; 101000, г. Москва, пер. Б. Спасоглинищевский, д. 9, стр. 1); АО «Дзержинская швейная фабрика «Русь» (ИНН 5249052662; 606002, Нижегородская обл., г. Дзержинск, ул. Красноармейская, д. 21), ООО Швейная Фабрика «Парижская Коммуна» (ИНН 7716752773; 117312, г. Москва, ул. Вавилова, д. 17, этаж 1, комн. Б2), ООО «АльянсТекстильПром» (ИНН 7724853824; 115404, г. Москва, ул. Липецкая, д. 32), ООО ПО «Вектор» (ИНН 7701378918; 105082, г. Москва, ул. Бакунинская, д. 69, стр. 1), ООО «Александровская швейная фабрика» (ИНН 3301031329; 601650, Владимирская обл., Александровский район, г. Александров, ул. Новые Коноплянники, д. 18), ООО «АГФ Групп» (ИНН 7701411717; 105082, г. Москва, ул. Бакунинская, д. 69, к. 1), ООО «Швейная фабрика № 19» (ИНН 5263114342; 603050, Нижегородская обл., г. Нижний Новгород, ул. Василия Иванова, д. 11, к. А), ОАО «Сасовская швейная фабрика» (ИНН 6232004020; 391430, Рязанская обл., г. Сасово, ул. Новикова-Прибоя, д. 40), ООО «Фирма Чайковский партнер» <text:s text:c="25"/>(ИНН 5920019072; 617766, Пермский край, г. Чайковский, ул. Речная, д. 1), ООО «Мегапрофиль» (ИНН 7707810450; 127051, г. Москва, пер. Лихов, д. 6, стр. 4), ЗАО «Фирма Зарница» (ИНН 7731006473; 121467, г. Москва, </text:span></text:span><text:soft-page-break/><text:span text:style-name="Основной_20_шрифт_20_абзаца"><text:span text:style-name="T4">ул. Молдавская, д. 5, стр. 4), ООО «ПШО Зарница» (ИНН 7731467428; 121467, г. Москва, ул. Молдавская, д. 5, стр. 16), ООО «Вектор» (ИНН 7703818917; 123100, г. Москва, ул. Мантулинская, д. 10, пом. </text:span></text:span><text:span text:style-name="Основной_20_шрифт_20_абзаца"><text:span text:style-name="T8">V</text:span></text:span><text:span text:style-name="Основной_20_шрифт_20_абзаца"><text:span text:style-name="T4">, комн. 2), ООО «Контакт» (ИНН 7703818900; 123100, г. Москва, Шмитовский проезд, д. 16, стр. 2), ООО «Элти-Кудиц-Модули» (ИНН 5031115145; 142412, Московская обл., г. Ногинск, ул. Новоногинская, д. 15), ООО Тульская Швейная Фабрика «Русич» (ИНН 7103510101; 300020, Тульская обл., г. Тула, пр. Промышленный, д. 38), ООО «Корпорация «Спецпоставка» (ИНН 7717731511; 299011, г. Севастополь, ул. Воронина, д. 10), ООО «Борисоглебская швейная фабрика» (ИНН 3604012572; 397160, Воронежская область, г. Борисоглебск, ул. Середина, </text:span></text:span><text:span text:style-name="Основной_20_шрифт_20_абзаца"><text:span text:style-name="T4">д. 2А), ООО «Витекс» (ИНН 7727613404; 117036, г. Москва, ул. Профсоюзная, д. 3), ООО «Вектор‑М» (ИНН 7727798593; 117042, г. Москва, ул. Южнобутовская, д. 113, эт. 1, пом. 111, ком. 1-30), ООО «Прогресс-Стратегия» (ИНН 7726337342; 117587, г. Москва, ул. Днепропетровская, д. 1), ООО «Бастион-Юг» (ИНН 2601800037; 356304, Ставропольский край, Александровский район, село Александровское, ул. Блинова, д. 1), ООО «Стильтекс» (ИНН 7727832364; 119296, г. Москва, ул. Молодежная, д. 3, пом. </text:span></text:span><text:span text:style-name="Основной_20_шрифт_20_абзаца"><text:span text:style-name="T8">XVII</text:span></text:span><text:span text:style-name="Основной_20_шрифт_20_абзаца"><text:span text:style-name="T4">, офис 6), ООО «СпецФорм» (ИНН 7723910678; 117342, г. Москва, ул. Бутлерова, д. 17, эт. 20, пом. 1, оф. 2025), ООО «ТД «ПАЛЛАДА» <text:s text:c="29"/>(ИНН 7724887904; 115230, г. Москва, Хлебозаводский проезд, д. 7, стр. 9, офис </text:span></text:span><text:span text:style-name="Основной_20_шрифт_20_абзаца"><text:span text:style-name="T8">VIII</text:span></text:span><text:span text:style-name="Основной_20_шрифт_20_абзаца"><text:span text:style-name="T4">, комн. 7В), ООО «Аллегри» (</text:span></text:span><text:span text:style-name="Основной_20_шрифт_20_абзаца"><text:span text:style-name="T7">ИНН 3329083687; 600000, Владимирская обл., г. Владимир, ул. Гагарина, д. 13, оф. 326</text:span></text:span><text:span text:style-name="Основной_20_шрифт_20_абзаца"><text:span text:style-name="T4">), ООО «Одежда и Мода: Персонал-2» (ИНН 3702034849; 153000, Ивановская обл., г. Иваново, пр-кт Шереметевский, д. 53, офис 407), ООО «АгроПромРегион» (ИНН 3328486115; 390000, Рязанская обл., г. Рязань, ул. Кудрявцева, д. 56, пом. НЗ), ООО «Форвард» <text:s text:c="29"/>(ИНН 7724909756; 115582, г. Москва, Каширское шоссе, д. 118, корп. 2), <text:s text:c="16"/>ООО «Пром Лидер» (ИНН 7718595445; 123242, г. Москва, Нововаганьковский пер., д. 3, стр. 1), ООО «О.Т.К.-центр» (ИНН 7725740277; 115280, г. Москва, 1-й </text:span></text:span><text:soft-page-break/><text:span text:style-name="Основной_20_шрифт_20_абзаца"><text:span text:style-name="T4">Автозаводский проезд, д. 4, корп. 1), ООО «Нефтегазхимкомплект» <text:s text:c="18"/>(ИНН 7721142036; 109153, г. Москва, 1-й Люберецкий проезд, д. 2, стр. 1), <text:s/>ООО «НАТАЛИ» (ИНН 7726321543; 172521, Тверская обл., г. Нелидово, <text:s text:c="16"/>ул. Советская, д. 19), ООО «Землячка» (ИНН 7319003785; 433240, Ульяновская обл., Сурский р-н, раб. пос. Сурское, ул. Заводская, д. 12), ООО «Сурчанка» (ИНН 7319003792; 433240, Ульяновская обл., Сурский р-н, раб. пос. Сурское, ул. Заводская, д. 12), ООО «АНТАНА» (ИНН 5028022772; 143217, Московская обл., Можайский р-н, поселок Колычево), ООО «ПромКомплект» <text:s text:c="24"/>(ИНН 7604239620; 150044, Ярославская обл., г. Ярославль, ул. Некрасова, д. 41, пом. 30 31, офис 517), ООО «Русский воин» (ИНН 7734710399; 115093, <text:s text:c="22"/></text:span></text:span><text:span text:style-name="Основной_20_шрифт_20_абзаца"><text:span text:style-name="T4">г. Москва, Партийный переулок, д. 1, корп. 58, стр. 1, офис 310), <text:s text:c="27"/>ООО «Швейстиль» (ИНН 7718986216; 107150, г. Москва, 4-й проезд Подбельского, д. 3, корп. 3), ООО «Росс-Профит» (ИНН 3702060711; 153025, <text:s text:c="15"/>г. Иваново, ул. Дзержинского, д. 8А), ООО «Бисер Плюс» (ИНН 3702134515; 153031, г. Иваново, Линия 23-я, д. 13, стр. 1, пом. 1001), ООО «Триумф» <text:s text:c="14"/>(ИНН 3702739542; 153011, г. Иваново, ул. Суздальская, д. 16-А, Литер А-12, офис 70), ЗАО «ДОНОБУВЬ» (ИНН 6163013800; 344006, г. Ростов-на-Дону, ул. Суворова, д. 25), ООО «Таганрогобувь» (ИНН 6154073514; 347900, г. Таганрог, ул. Октябрьская, д. 16), ООО «Промышленный Холдинг «Эстия» <text:s text:c="25"/>(ИНН 7722827184; 109316, г. Москва, Остаповский проезд, д. 5, стр. 6, офис 312), ООО «ДАЦЕ Групп» (ИНН 7716718518; 127018, г. Москва, <text:s text:c="32"/>ул. Складочная, д. 1, стр. 13, пом. I), ЗАО «Вышневолоцкая мануфактура» <text:s/>(ИНН 7743831752; 125414, г. Москва, ул. Фестивальная, д. 44, пом. III), <text:s text:c="17"/>ООО «Павловск-Продукт» (ИНН 3620006103; 117105, г. Москва, Нагорный проезд, владение 10Г), АО «Паритет» (ИНН </text:span></text:span><text:span text:style-name="Основной_20_шрифт_20_абзаца"><text:span text:style-name="T6">5020080885</text:span></text:span><text:span text:style-name="Основной_20_шрифт_20_абзаца"><text:span text:style-name="T4">; 141607, Московская обл., г. Клин, ул. Лавровская дорога, д. 31, стр. 1), ООО «Отдел» <text:s text:c="20"/>(</text:span></text:span><text:span text:style-name="Основной_20_шрифт_20_абзаца"><text:span text:style-name="T7">ИНН 1657197820; 420124, Республика Татарстан, г. Казань, проспект Ямашева, д. 43А, пом. 1009</text:span></text:span><text:span text:style-name="Основной_20_шрифт_20_абзаца"><text:span text:style-name="T4">), ООО «Элегант» (ИНН 7325128528; 432011, Ульяновская </text:span></text:span><text:soft-page-break/><text:span text:style-name="Основной_20_шрифт_20_абзаца"><text:span text:style-name="T4">обл., г. Ульяновск, ул. Радищева, д. 39), ОАО «Павлово-Посадский Камвольщик» (ИНН 5035003185; 142505, Московская обл., г. Павловский Посад, ул. Корневская, д. 1), ООО «ФормТекс» (ИНН 7736645836; 117342, <text:s text:c="16"/>г. Москва, ул. Бутлерова, д. 17 Б, пом. XI, комн. 69), ЗАО «Опытно-Экспериментальная Швейная Фабрика» (ИНН 3702314194; 153027, Ивановская обл., г. Иваново. ул. Павла Большевикова, д. 25), ООО «Основа» <text:s text:c="26"/>(ИНН 5043052997; 142200, Московская обл., г. Серпухов, Площадь Ленина, <text:s text:c="14"/>д. 4), ОАО «Адонис» (ИНН 1654003058; 420111, г. Казань, ул. Мусы Джалиля, <text:s text:c="4"/>д. 19), ООО «БН-Текстиль» (ИНН 3702743891; 153000, г. Иваново, ул. Большая Воробьевская, д. 4, офис 12), ООО «ПРАБО» (ИНН 7721687488; 143960, </text:span></text:span><text:span text:style-name="Основной_20_шрифт_20_абзаца"><text:span text:style-name="T4">Московская обл., г. Реутов, ул. Фабричная, д. 7), ЗАО «Группа Компаний «Бастион» (ИНН 7719867758; 105187, г. Москва, ул. Мироновская, д. 18, <text:s text:c="16"/>пом. IV, комн. 1), ООО «Террикон» (ИНН 3329082490; 600000, Владимирская обл., г. Владимир, ул. Гагарина, д. 13, офис 326), ООО «Курганская Швейная Фабрика» (ИНН 4501170219; 640022, Курганская обл., г. Курган, ул. К.Маркса, д. 149), ООО «Тулснаб» (ИНН 7103517234; 300020, г. Тула, Промышленный проезд, д. 38, комната 1), АО «А.Миллер» (ИНН 7703179072; 123557, <text:s text:c="23"/>г. Москва, Б. Тишинский пер., д. 26, корпус 13-14), ООО Швейная фирма «Космос» (ИНН 7711000995; 127238, г. Москва, Дмитровское шоссе, д. 79), <text:s text:c="25"/>ООО Швейная торговая фирма «Космос» (ИНН 7743928384; 127238, г. Москва, Дмитровское шоссе, д. 79, пом. V, комната 1), ООО «Сфинкс-2000» <text:s text:c="21"/>(ИНН 5032272060; 143002, Московская обл., г. Одинцово, ул. Акуловская, д. 2, корп. 2), ООО «Афина» (ИНН 6317087234; 446115, Самарская обл., г. Чапаевск, Старо-Базарный переулок, д. 6), ООО «СпецСтиль» (ИНН 7451383126; 454053, г. Челябинск, ул. Деповская, д. 47, офис 34), ООО «Производственное объединение «Спецпошив» (ИНН 7448131471; 454078, г. Челябинск, <text:s text:c="26"/>ул. Дзержинского, д. 128, пом. 12), ООО «Челябинская фабрика валяной обуви» (ИНН 7451017874; 454053, г. Челябинск, ул. Деповская, д. 47), ООО «Дионис» </text:span></text:span><text:soft-page-break/><text:span text:style-name="Основной_20_шрифт_20_абзаца"><text:span text:style-name="T4">(ИНН 7702768332; 127272, г. Москва, ул. Советской Армии, д. 12, корп. 1, офис 6), ООО «ПрофСпецПоставка» (ИНН 7728559598; 117465, г. Москва, <text:s text:c="23"/>ул. Генерала Тюленева, д. 4А, стр. 1), ООО «Экспол» (ИНН 7716621450; 129301, г. Москва, Проспект Мира, д. 186А, стр. 1), ООО «Куртамышская швейная фабрика» (ИНН 4511008744; 641431, Курганская обл., г. Куртамыш, улица 22 Партсъезда, д. 48), ООО «Производственно-коммерческая фирма «Сатурн Конверсия» (ИНН 7718898591; 107076, г. Москва, Колодезный переулок, д. 14, пом. XIII, комн. 41), ООО «Кайдзен-Кейтеринг» (ИНН 7801584590; 199106, Санкт-Петербург, Линия 22-я В.О., д. 3, корп. 1, Литер М), ООО «Торговый дом «Спецодежда» (ИНН 7627037997; 125363, г. Москва, ул. Сходненская, д. 33, </text:span></text:span><text:span text:style-name="Основной_20_шрифт_20_абзаца"><text:span text:style-name="T4">корп. 1, пом. 2 К. 3), ООО Вышневолоцкий трикотажный комбинат «Парижская Коммуна» (ИНН 6908014351; 171157, Тверская обл., г. Вышний Волочок, <text:s text:c="17"/>ул. Революционная Слобода, д. 1), ООО «ОборонПродКомплект» <text:s text:c="27"/>(ИНН 7722826060; 143005, Московская обл., г. Одинцово, ул. Вокзальная, д. 39, пом. </text:span></text:span><text:span text:style-name="Основной_20_шрифт_20_абзаца"><text:span text:style-name="T8">XI</text:span></text:span><text:span text:style-name="Основной_20_шрифт_20_абзаца"><text:span text:style-name="T4">), ООО «Аувикс» (ИНН 7708651718; 129085, г. Москва, Звездный бульвар, д. 21), ООО «Стенфорд» (ИНН 3702516271; 153000, г. Иваново, <text:s text:c="17"/>ул. Почтовая, д. 19, офис 1), ООО «КОЛОС» (ИНН 5262300321; 610033, Кировская обл., г. Киров, ул. Физкультурников, д. 12, квартира 176), <text:s text:c="24"/>АО «Глория» (ИНН 7715598127; 119048, г. Москва, ул. Ефремова, д. 20, пом. I, офис 3), ООО «Торговый дом Либерти» (ИНН 7715977083; 123290, г. Москва, 1-й Магистральный тупик, д. 11, стр. 1, офис 101), ООО «Астерион Трейд» <text:s text:c="12"/>(ИНН 7724943852; 115230, г. Москва, Варшавское шоссе, д. 65, корп. 2, пом. V, комн. 1), ООО «Управляющая компания «Кайдзен» (ИНН 5032237530; 143005, Московская обл., г. Одинцово, ул. Вокзальная, д. 53), ООО «СпецКомфорт» (ИНН 6829018770; 392003, г. Тамбов, Бульвар Энтузиастов, д. 2, корп. А), </text:span></text:span><text:span text:style-name="Основной_20_шрифт_20_абзаца"><text:span text:style-name="T5"><text:s text:c="15"/>ООО «Шатурская швейная мануфактура» (ИНН 5049015818; 140703, Московская обл., Шатурский район, г. Шатура, ул. Советская, д. 44), <text:s text:c="23"/>ООО «Текстильная фирма «Купавна» (ИНН 5031044840; 142450, Московская </text:span></text:span><text:soft-page-break/><text:span text:style-name="Основной_20_шрифт_20_абзаца"><text:span text:style-name="T5">обл., Ногинский район, г. Старая Купавна, ул. Большая Московская, д. 3), <text:s text:c="15"/>ОАО «Пушкинский текстиль» (ИНН 5038015478; 141201, Московская обл., Пушкинский район, г. Пушкино, ул. Октябрьская, д. 57), ООО «Тамбовская швейная фабрика «Альянс» (ИНН 6829054506; 392000, Тамбовская обл., <text:s text:c="20"/>г. Тамбов, ул. Коммунальная, д. 76), ООО «Крокус» (ИНН 7703746701; 123242, г. Москва, ул. М. Грузинская, д. 20/13, стр. 1), ООО «Компания «Ассоль» <text:s text:c="14"/>(ИНН 3808234767; 664025, Иркутская обл., г. Иркутск, ул. Сурикова, д. 21, оф. 202), ООО «Алитус» (ИНН 5032194037; 143006, Московская обл.. Одинцовский район, г. Одинцово, ул. Союзная, д. 8), ООО «СпецФорм» (ИНН 3811157022; 664081, Иркутская обл., г. Иркутск, проезд Амурский, д. 12, офис 9) и <text:s text:c="17"/></text:span></text:span><text:span text:style-name="Основной_20_шрифт_20_абзаца"><text:span text:style-name="T5">ООО «Вектор» (ИНН 6164308740; 344000, Ростовская обл., г. Ростов-на-Дону, ул. Серафимовича, д. 43, офис 6.9) пункта 2 части 1 статьи 11 Федерального закона от 26.07.2006 № 135-ФЗ «О защите конкуренции» (далее также — Закон о защите конкуренции),</text:span></text:span><text:span text:style-name="Основной_20_шрифт_20_абзаца"><text:span text:style-name="T9"> </text:span></text:span></text:p>
      <text:p text:style-name="P11"><text:span text:style-name="Основной_20_шрифт_20_абзаца"><text:span text:style-name="T9"/></text:span></text:p>
      <text:p text:style-name="P9">УСТАНОВИЛА:</text:p>
      <text:p text:style-name="P9"/>
      <text:p text:style-name="P10"><text:tab/>В ФАС России поступило заявление ООО «ЭЛТИ-КУДИЦ-Модули» о разъяснении решения от 05.08.2016 по делу № 1-00-177/00-22-15 о нарушении антимонопольного законодательства, в части определения, в заключении скольких соглашений было признано участие ООО «ЭЛТИ-КУДИЦ-Модули»: в 1 (одном), с составом, указанным в пункте 1 резолютивной части решения; в 18 <text:s/>(восемнадцати) с составами, указанными в пунктах 1.1 — 1.18 резолютивной части решения; в 19 (девятнадцати) с составами, указанными в пунктах 1, 1.1 — 1.18 резолютивной части решения (исх. от 05.08.2016 № 22/55466/16).</text:p>
      <text:p text:style-name="P10"><text:tab/>В соответствии со статьей 51.1 Закона о защите конкуренции Комиссия</text:p>
      <text:p text:style-name="P10"/>
      <text:p text:style-name="P10"/>
      <text:p text:style-name="P9"><text:soft-page-break/>ОПРЕДЕЛИЛА:</text:p>
      <text:p text:style-name="P9"/>
      <text:p text:style-name="P11"><text:span text:style-name="T2"><text:tab/>Частью 1 статьи 51.1 Закона о защите конкуренции установлено, что </text:span><text:span text:style-name="T12"><text:s/></text:span><text:span text:style-name="T13">Комиссия, по заявлению лица, участвующего в деле, или по собственной инициативе вправе дать разъяснение решения и (или) предписания без изменения их содержания, а также исправить допущенные в решении и (или) предписании описки, опечатки и арифметические ошибки.</text:span></text:p>
      <text:p text:style-name="P10"><text:tab/><text:span text:style-name="T10">По смыслу статьи 51.1 Закона о защите конкуренции, Комиссия ФАС </text:span><text:span text:style-name="T14">России имеет право дать разъяснения по решению, если в тексте акта имеется некоторая неопределенность, порождающая возможность различного толкования содержания документа. </text:span></text:p>
      <text:p text:style-name="P12"><text:tab/>С учетом изложенного, Комиссия дает следующие разъяснения по существу заявленного вопроса.</text:p>
      <text:p text:style-name="P11"><text:span text:style-name="T2"><text:tab/>В пункте 1 (один) Решения ФАС России от 05.08.2016 по делу <text:s text:c="30"/>№ 1-00-177/00-22-15 о нарушении антимонопольного законодательства 90 хозяйствующих субъектов, в том числе ООО «ЭЛТИ-КУДИЦ-Модули», признаны виновными в нарушении запрета, установленного пунктом 2 части 1 статьи 11 Закона о защите конкуренции (заключение антиконкурентного соглашения с целью поддержания цен на торгах). </text:span><text:span text:style-name="Основной_20_шрифт_20_абзаца"><text:span text:style-name="T11">Соглашение реализовывалось в 2014-2015 гг. путем участия в 18 исследованных аукционах. Состав участников в ходе реализации Соглашения менялся. </text:span></text:span></text:p>
      <text:p text:style-name="P6"><text:tab/>Таким образом, Комиссия ФАС России установила факт заключения и участия 90 юридических лиц, в том числе ООО «ЭЛТИ-КУДИЦ-Модули», в антиконкурентном соглашении (картеле) по поддержанию цен на открытых аукционах в электронной форме на поставку вещевого имущества для нужд МВД России, ФСБ России, ФТС России. 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2AD5F4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6-12388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6-123889(1) </text:p></draw:text-box></draw:frame><draw:frame draw:style-name="Mfr2" draw:name="SpdBarcode" text:anchor-type="paragraph" svg:x="0cm" svg:width="3.6cm" svg:height="0.78cm" draw:z-index="8"><draw:image xlink:href="Pictures/10000201000000780000001A2AD5F4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0:21:24.46</meta:creation-date>
    <meta:generator>OpenOffice.org/3.4.1$Win32 OpenOffice.org_project/341m1$Build-9593</meta:generator>
    <dc:date>2016-12-12T12:39:42.16</dc:date>
    <meta:editing-duration>P1DT20H47M51S</meta:editing-duration>
    <meta:editing-cycles>1</meta:editing-cycles>
    <meta:print-date>2016-12-01T14:08:25.29</meta:print-date>
    <meta:document-statistic meta:table-count="0" meta:image-count="1" meta:object-count="0" meta:page-count="8" meta:paragraph-count="17" meta:word-count="2097" meta:character-count="15656"/>
    <meta:user-defined meta:name="Поле 1"/>
    <meta:user-defined meta:name="Поле 2"/>
    <meta:user-defined meta:name="Поле 3"/>
    <meta:user-defined meta:name="Поле 4"/>
  </office:meta>
</office:document-meta>
</file>