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18C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920ff-d837-4c4b-ba30-4415ae911190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4.10.2016 № 20-4-4024726-с, и приняла решение об отказе в согласовании предельной отпускной цены, представленной для перерегистрации, Пабяницкий фармацевтический завод Польфа АО (Польша) на следующий лекарственный препарат, включенный в перечень жизненно необходимых и важнейших лекарственных препаратов:</text:p>
      <text:p text:style-name="P4"><text:tab/>Бисептол (МНН — Ко-тримоксазол), таблетки, 120 мг, 20 шт., - блистеры (1) — пачки картонные, в размере 23,64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1"><text:tab/>При проведении экономического анализа ФАС России выявлено, что величина увеличения зарегистрированной предельной отпускной</text:span><text:span text:style-name="T6"> цены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2">утвержденной постановлением </text:span><text:span text:style-name="T2">Правительства Российской Федерации от 15.</text:span><text:span text:style-name="T5">09.</text:span><text:span text:style-name="T2">2015 № 979 (далее — Методика)</text:span><text:span text:style-name="T6">, допустимой величины увеличения зарегистрированной предельной отпускной цены, что противоречит пункту 23 Методики</text:span><text:span text:style-name="T2">.</text:span></text:p>
      <text:p text:style-name="P11"><text:span text:style-name="T3"><text:tab/>В связи с вышеизложенным, в соответствии с подпунктом «в» пункта 13 Правил превышение </text:span><text:span text:style-name="T4">представленной</text:span><text:span text:style-name="T3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 </text:span></text:p>
      <text:p text:style-name="P14"/>
      <text:p text:style-name="P14"/>
      <text:p text:style-name="P14"/>
      <text:p text:style-name="P18"><text:span text:style-name="T7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918C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4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862(1) </text:p></draw:text-box></draw:frame><draw:frame draw:style-name="Mfr2" draw:name="SpdBarcode" text:anchor-type="paragraph" svg:x="0cm" svg:width="3.6cm" svg:height="0.78cm" draw:z-index="1"><draw:image xlink:href="Pictures/10000201000000780000001AC0918C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6:50:12.11</meta:creation-date>
    <meta:generator>OpenOffice.org/3.4.1$Win32 OpenOffice.org_project/341m1$Build-9593</meta:generator>
    <meta:editing-duration>P0D</meta:editing-duration>
    <meta:editing-cycles>1</meta:editing-cycles>
    <dc:date>2016-12-12T12:49:05.47</dc:date>
    <meta:document-statistic meta:table-count="0" meta:image-count="1" meta:object-count="0" meta:page-count="1" meta:paragraph-count="14" meta:word-count="271" meta:character-count="2356"/>
    <meta:user-defined meta:name="Поле 1"/>
    <meta:user-defined meta:name="Поле 2"/>
    <meta:user-defined meta:name="Поле 3"/>
    <meta:user-defined meta:name="Поле 4"/>
  </office:meta>
</office:document-meta>
</file>