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AD49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0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color="#000000" fo:language="en" fo:country="US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edd2e9-b2d6-477c-a208-3e2b8da82c83" text:name="BossProviderVariable"/>
      </text:user-field-decls>
      <text:p text:style-name="P15"/>
      <text:p text:style-name="P4"/>
      <text:p text:style-name="P6"><text:span text:style-name="T1"><text:tab/></text:span><text:span text:style-name="T2">ФАС России, в связи с технической ошибкой в решении о согласовании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от 18.11.2016 <text:s text:c="15"/>№ РП/79622/16, просит считать верной следующую редакцию:</text:span></text:p>
      <text:p text:style-name="P10"><text:tab/><text:span text:style-name="T1">В соответствии с пунктом 8 и подпунктом «в» пункта 19</text:span><text:span text:style-name="T3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12<text:span text:style-name="T5">.10.2016</text:span> № 20-4-4<text:span text:style-name="T6">024562</text:span>-с, и приняла решение согласова<text:span text:style-name="T5">ть</text:span> предельные отпускные цены, <text:span text:style-name="T1">заявленные на перерегистрацию ОО</text:span>О <text:span text:style-name="T6">«</text:span><text:span text:style-name="T5">ПРОМОМЕД РУС</text:span><text:span text:style-name="T6">»</text:span> (Россия), производства (все стадии) ОАО «Биохимик» (Россия), <text:span text:style-name="T1">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span text:style-name="T4"><text:tab/>1. Стрептомицин (МНН — Стрептомицин), порошок для приготовления раствора для внутримышечного введения 1 г, флаконы (50) — коробки картонные</text:span><text:span text:style-name="T1">, в размере <text:s text:c="2"/>321,02 руб. </text:span></text:p>
      <text:p text:style-name="P9"><text:span text:style-name="T1"><text:tab/>2. Метронидазол</text:span><text:span text:style-name="T4"> (МНН — Метронидазол), таблетки 250 мг, 10 шт. - упаковки ячейковые контурные (2) — пачки картонные</text:span><text:span text:style-name="T1">, в размере 10,99 руб. </text:span></text:p>
      <text:p text:style-name="P8"><text:tab/></text:p>
      <text:p text:style-name="P13"/>
      <text:p text:style-name="P13"/>
      <text:p text:style-name="P13">А.Б. Кашеваро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AD49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5cm" style:type="center"/>
          <style:tab-stop style:position="17.7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39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3917(1) </text:p></draw:text-box></draw:frame><draw:frame draw:style-name="Mfr2" draw:name="SpdBarcode" text:anchor-type="paragraph" svg:x="0cm" svg:width="3.6cm" svg:height="0.78cm" draw:z-index="1"><draw:image xlink:href="Pictures/10000201000000780000001A74AD49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4:20:09.86</meta:creation-date>
    <meta:generator>OpenOffice.org/3.4.1$Win32 OpenOffice.org_project/341m1$Build-9593</meta:generator>
    <meta:editing-duration>PT13M53S</meta:editing-duration>
    <meta:editing-cycles>4</meta:editing-cycles>
    <dc:date>2016-12-12T12:50:03.45</dc:date>
    <meta:document-statistic meta:table-count="0" meta:image-count="1" meta:object-count="0" meta:page-count="1" meta:paragraph-count="9" meta:word-count="175" meta:character-count="1450"/>
    <meta:user-defined meta:name="Поле 1"/>
    <meta:user-defined meta:name="Поле 2"/>
    <meta:user-defined meta:name="Поле 3"/>
    <meta:user-defined meta:name="Поле 4"/>
  </office:meta>
</office:document-meta>
</file>