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ECC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e71d6-70f9-489d-9926-b8f551a30f1b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6 № 20-4-4025524-с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Допамин (МНН - Допамин), концентрат для приготовления раствора для инфузий 40 мг/мл, 5 мл - ампулы (5) /в комплекте с ножом ампульным или скарификатором, если необходим для ампул данного типа/ (2) - пачки картонные, в размере 345,50 руб.</text:p>
      <text:p text:style-name="P13"><text:tab/>2. Допамин (МНН - Допамин), концентрат для приготовления раствора для инфузий 5 мг/мл, 5 мл - ампулы (5) /в комплекте с ножом ампульным или скарификатором, если необходим для ампул данного типа/ (2) - пачки картонные, в размере 69,00 руб.</text:p>
      <text:p text:style-name="P13"/>
      <text:p text:style-name="P13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EC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5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402(1) </text:p></draw:text-box></draw:frame><draw:frame draw:style-name="Mfr2" draw:name="SpdBarcode" text:anchor-type="paragraph" svg:x="0cm" svg:width="3.6cm" svg:height="0.78cm" draw:z-index="1"><draw:image xlink:href="Pictures/10000201000000780000001AA80ECC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56M13S</meta:editing-duration>
    <meta:editing-cycles>18</meta:editing-cycles>
    <dc:date>2016-12-12T12:51:43.32</dc:date>
    <meta:document-statistic meta:table-count="0" meta:image-count="1" meta:object-count="0" meta:page-count="1" meta:paragraph-count="12" meta:word-count="177" meta:character-count="1387"/>
    <meta:user-defined meta:name="Поле 1"/>
    <meta:user-defined meta:name="Поле 2"/>
    <meta:user-defined meta:name="Поле 3"/>
    <meta:user-defined meta:name="Поле 4"/>
  </office:meta>
</office:document-meta>
</file>