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59E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c6ea6-169c-4380-9a6a-b5acec0bab20" text:name="BossProviderVariable"/>
      </text:user-field-decls>
      <text:p text:style-name="P15">РЕШЕНИЕ</text:p>
      <text:p text:style-name="P5">о <text:s/>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4</text:span><text:span text:style-name="T2">.10.2016</text:span><text:span text:style-name="T1"> № 20-4-4</text:span><text:span text:style-name="T2">024234</text:span><text:span text:style-name="T1">-с, и приняла решение согласовать предельные отпускные цены АО </text:span><text:span text:style-name="T2">«</text:span><text:span text:style-name="T3">КРКА, д.д., Ново место</text:span><text:span text:style-name="T2">»</text:span><text:span text:style-name="T1"> (Словен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 Азибиот (МНН — Азитромицин), таблетки покрытые пленочной оболочкой <text:s text:c="5"/>500 мг, 3 шт. - упаковки ячейковые контурные (1) — пачки картонные, в размере <text:s text:c="8"/>134,55 руб.</text:p>
      <text:p text:style-name="P9"><text:tab/>2. Азибиот (МНН — Азитромицин), таблетки покрытые пленочной оболочкой <text:s text:c="5"/>250 мг, 6 шт. - упаковки ячейковые контурные (1) — пачки картонные, в размере <text:s text:c="7"/>134,52 руб.</text:p>
      <text:p text:style-name="P6"/>
      <text:p text:style-name="P6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59E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46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689(1) </text:p></draw:text-box></draw:frame><draw:frame draw:style-name="Mfr2" draw:name="SpdBarcode" text:anchor-type="paragraph" svg:x="0cm" svg:width="3.6cm" svg:height="0.78cm" draw:z-index="1"><draw:image xlink:href="Pictures/10000201000000780000001A72959E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24M3S</meta:editing-duration>
    <meta:editing-cycles>27</meta:editing-cycles>
    <dc:date>2016-12-12T12:52:11.38</dc:date>
    <meta:document-statistic meta:table-count="0" meta:image-count="1" meta:object-count="0" meta:page-count="1" meta:paragraph-count="11" meta:word-count="150" meta:character-count="1260"/>
    <meta:user-defined meta:name="Поле 1"/>
    <meta:user-defined meta:name="Поле 2"/>
    <meta:user-defined meta:name="Поле 3"/>
    <meta:user-defined meta:name="Поле 4"/>
  </office:meta>
</office:document-meta>
</file>