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DE59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0a5ee5-33f9-4daa-bbc5-9bc4899c9c95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5.10.2016 № 20-4-4025879-с, и приняла решение согласовать предельные отпускные цены <text:span text:style-name="T3">держателя или владельца регистрационного удостоверения лекарственного препарата ЗАО «БИОКАД» (Россия), производства (все стадии)</text:span><text:span text:style-name="T2"> ОАО «Фармстандарт-УфаВИТА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Темозоломид (МНН - Темозоломид), капсулы 100 мг, 5 шт. - контурная ячейковая упаковка (1) - пачки картонные, в размере 26500,00 руб.</text:p>
      <text:p text:style-name="P13"><text:tab/>2. Темозоломид (МНН - Темозоломид), капсулы 140 мг, 5 шт. - контурная ячейковая упаковка (1) - пачки картонные, в размере 37100,00 руб.</text:p>
      <text:p text:style-name="P13"><text:tab/>3. Темозоломид (МНН - Темозоломид), капсулы 180 мг, 5 шт. - контурная ячейковая упаковка (1) - пачки картонные, в размере 47700,00 руб.</text:p>
      <text:p text:style-name="P13"><text:tab/>4. Темозоломид (МНН - Темозоломид), капсулы 250 мг, 5 шт. - контурная ячейковая упаковка (1) - пачки картонные, в размере 66250,00 руб.</text:p>
      <text:p text:style-name="P5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DE59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254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5424(1) </text:p></draw:text-box></draw:frame><draw:frame draw:style-name="Mfr2" draw:name="SpdBarcode" text:anchor-type="paragraph" svg:x="0cm" svg:width="3.6cm" svg:height="0.78cm" draw:z-index="1"><draw:image xlink:href="Pictures/10000201000000780000001A61DE59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M29S</meta:editing-duration>
    <meta:editing-cycles>19</meta:editing-cycles>
    <dc:date>2016-12-12T12:53:35.14</dc:date>
    <meta:document-statistic meta:table-count="0" meta:image-count="1" meta:object-count="0" meta:page-count="1" meta:paragraph-count="14" meta:word-count="198" meta:character-count="1583"/>
    <meta:user-defined meta:name="Поле 1"/>
    <meta:user-defined meta:name="Поле 2"/>
    <meta:user-defined meta:name="Поле 3"/>
    <meta:user-defined meta:name="Поле 4"/>
  </office:meta>
</office:document-meta>
</file>