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7E45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font-name="Times New Roman" style:font-size-asian="14pt" style:font-size-complex="14pt"/>
    </style:style>
    <style:style style:name="T11" style:family="text">
      <style:text-properties fo:font-variant="normal" fo:text-transform="none" style:font-name="Times New Roman" fo:language="ru" fo:country="RU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e3b306-c469-4146-a910-50b5a792258c" text:name="BossProviderVariable"/>
      </text:user-field-decls>
      <text:p text:style-name="P19">РЕШЕНИЕ</text:p>
      <text:p text:style-name="P7">об отказе в согласовании предельных отпускных цен производителей </text:p>
      <text:p text:style-name="P9">на лекарственные препараты, включенные в перечень жизненно необходимых </text:p>
      <text:p text:style-name="P13"><text:span text:style-name="T3">и важнейших лекарственных препаратов</text:span> </text:p>
      <text:p text:style-name="P6"> </text:p>
      <text:p text:style-name="P10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Правила), Федеральная антимонопольная служба рассмотрела документы, представленные письмом Минздрава России от 27<text:span text:style-name="T12">.10.2016 № 20-4-4025180-с, и приняла </text:span><text:span text:style-name="T10">решение об отказе в согласовании предельной отпускной цены, заявленной на перерегистрацию, держателя или владельца регистрационного удостоверения лекарственного препарата «Эбботт Хелскеа Продактс Б.В.» <text:s/>(Нидерланды), производства (все стадии) «Эбботт Биолоджикалз Б.В.» (Нидерланды)</text:span><text:span text:style-name="T11"> </text:span><text:span text:style-name="T13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Дюфалак (МНН - Лактулоза), сироп 667 мг/мл, 200 мл — флаконы / в комплекте с мерным стаканчиком / (1), в размере 233,43 руб.</text:p>
      <text:p text:style-name="P8"><text:tab/>Предельная отпускная цена на указанный лекарственный препарат не согласовывается по следующим основаниям.</text:p>
      <text:p text:style-name="P5"><text:span text:style-name="T1"><text:tab/>ФАС России в ходе экономического анализа была проведена проверка по определению зарегистрированных цен на вышеуказанный лекарственный препарат </text:span><text:span text:style-name="T1">в странах в соответствии с приложением № 4 к Методике </text:span><text:span text:style-name="T2">расчета устанавливаемых производителями лекарственных препаратов предельных отпускных цен на </text:span><text:span text:style-name="T2">лекарственные препараты, включенные в перечень ЖНВЛП, при их государственной регистрации и перерегистрации, утвержденной постановлением </text:span><text:span text:style-name="T2">Правительства Российской Федерации </text:span><text:span text:style-name="T9">от 29.10.2010 № 865 (далее <text:s/>- Методика)</text:span><text:span text:style-name="T1">.</text:span></text:p>
      <text:p text:style-name="P5"><text:span text:style-name="T2"><text:tab/></text:span><text:span text:style-name="T4">На основании официального интернет-источника </text:span><text:a xlink:type="simple" xlink:href="http://www.dari.kz/">http://</text:a><text:a xlink:type="simple" xlink:href="http://www.dari.kz/">www.</text:a><text:a xlink:type="simple" xlink:href="http://www.dari.kz/">dari.kz</text:a><text:span text:style-name="T5"> </text:span><text:span text:style-name="T4">установлено, что на лекарственный препарат Дюфалак (МНН - Лактулоза), сироп 667 мг/мл, зарегистрирована отпускная цена производителя (без учета производственных площадок, участвующих в процессе производства) в Казахстане, которая в пересчете на одну лекарственную форму (на 1 мл) значительно ниже заявленной на перерегистрацию предельной отпускной цены на указанный лекарственный препарат, что противоречит подпункту «в» пункта 23 Методики.</text:span></text:p>
      <text:p text:style-name="P12"><text:span text:style-name="T7"><text:tab/>В связи с вышеизложенным, в соответствии с подпунктом «в» пункта 13 Правил превышение </text:span><text:span text:style-name="T8">представленной</text:span><text:span text:style-name="T7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6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</text:span><text:soft-page-break/><text:span text:style-name="T6">препарат. </text:span></text:p>
      <text:p text:style-name="P18"><text:tab/></text:p>
      <text:p text:style-name="P14"> </text:p>
      <text:p text:style-name="P11"/>
      <text:p text:style-name="Text_20_body"> </text:p>
      <text:p text:style-name="P14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7E45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35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5351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351(1) </text:p></draw:text-box></draw:frame><draw:frame draw:style-name="Mfr2" draw:name="SpdBarcode" text:anchor-type="paragraph" svg:x="0cm" svg:width="3.6cm" svg:height="0.78cm" draw:z-index="3"><draw:image xlink:href="Pictures/10000201000000780000001AFE7E45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6-12-12T12:54:16.22</dc:date>
    <meta:editing-duration>PT1H43M8S</meta:editing-duration>
    <meta:editing-cycles>22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332" meta:character-count="2832"/>
    <meta:user-defined meta:name="Поле 1"/>
    <meta:user-defined meta:name="Поле 2"/>
    <meta:user-defined meta:name="Поле 3"/>
    <meta:user-defined meta:name="Поле 4"/>
  </office:meta>
</office:document-meta>
</file>