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03C3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2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Standard">
      <style:text-properties style:font-name="serif" fo:font-size="10pt" style:font-size-asian="10pt" style:font-size-complex="10pt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style:font-name="serif" fo:font-size="13.8000001907349pt" style:font-size-asian="13.8000001907349pt" style:font-size-complex="13.8000001907349pt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9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d7387c-42fe-4077-bd4f-1c6c8d7cb7d2" text:name="BossProviderVariable"/>
      </text:user-field-decls>
      <text:h text:style-name="P32" text:outline-level="3"><text:span text:style-name="T25">ОПРЕДЕЛЕНИЕ</text:span></text:h>
      <text:p text:style-name="P5">о назначении времени и места рассмотрения дела</text:p>
      <text:p text:style-name="P20"><text:span text:style-name="T12">об административном правонарушении </text:span><text:span text:style-name="T13"><text:s/></text:span><text:span text:style-name="T16">№ </text:span><text:span text:style-name="T17"><text:s/>К-895/16/АК1037-16</text:span></text:p>
      <text:p text:style-name="P21"/>
      <text:p text:style-name="P22"/>
      <text:p text:style-name="P8">«12» декабря 2016 <text:s text:c="92"/>Москва</text:p>
      <text:p text:style-name="P9"/>
      <text:p text:style-name="P3"><text:span text:style-name="T26">Я, </text:span><text:span text:style-name="T28">&lt;...&gt;</text:span><text:span text:style-name="T26">, рассмотрев материалы дела об административном правонарушении, возбужденного протоколом от 28.11.2016 по делу </text:span><text:span text:style-name="T17">К-895/16/АК1037-16</text:span><text:span text:style-name="T26"> в отношении ч</text:span><text:span text:style-name="T19">лена конкурсной <text:s/>комиссии Министерства энергетики Российской Федерации — </text:span><text:span text:style-name="T16">&lt;...&gt;</text:span><text:span text:style-name="T26">, по факту нарушения</text:span><text:span text:style-name="Default_20_Paragraph_20_Font"><text:span text:style-name="T20"> </text:span></text:span><text:span text:style-name="Default_20_Paragraph_20_Font"><text:span text:style-name="T21">части 3 статьи 53</text:span></text:span><text:span text:style-name="Основной_20_шрифт_20_абзаца"><text:span text:style-name="T2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26"> за совершение которого предусмотрена частью </text:span><text:span text:style-name="T27">2</text:span><text:span text:style-name="T26"> статьи 7.30 Кодекса Российской Федерации об административных правонарушениях (далее – КоАП РФ),</text:span></text:p>
      <text:p text:style-name="P4">руководствуясь пунктом 1 части 1 статьи 29.1 КоАП,</text:p>
      <text:p text:style-name="P11"/>
      <text:p text:style-name="P12">ОПРЕДЕЛИЛ:</text:p>
      <text:p text:style-name="P14"><text:span text:style-name="T12"><text:tab/>Назначить дело об административном правонарушении <text:s text:c="54"/></text:span><text:span text:style-name="Основной_20_шрифт_20_абзаца"><text:span text:style-name="T18">К-895/16/АК1037-16</text:span></text:span><text:span text:style-name="Основной_20_шрифт_20_абзаца"><text:span text:style-name="T24"> </text:span></text:span><text:span text:style-name="Основной_20_шрифт_20_абзаца"><text:span text:style-name="T23">в отношении</text:span></text:span><text:span text:style-name="Основной_20_шрифт_20_абзаца"><text:span text:style-name="T9"> ч</text:span></text:span><text:span text:style-name="Основной_20_шрифт_20_абзаца"><text:span text:style-name="T6">лена конкурсной <text:s/>комиссии Министерства энергетики Российской Федерации — </text:span></text:span><text:span text:style-name="Основной_20_шрифт_20_абзаца"><text:span text:style-name="T8">&lt;...&gt;</text:span></text:span><text:span text:style-name="Strong_20_Emphasis"><text:span text:style-name="T10"> </text:span></text:span><text:span text:style-name="T13">к рассмотрению </text:span><text:span text:style-name="T12">на</text:span><text:span text:style-name="T15"> «16» декабря</text:span><text:span text:style-name="T14"> 2016 в «10» часов «50» минут</text:span><text:span text:style-name="T12"> по адресу: <text:s/>г. Москва, ул. Садовая Кудринская, д. 11, </text:span><text:span text:style-name="T15">каб. 269.</text:span></text:p>
      <text:p text:style-name="P15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903C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903C3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6:27:49.78</meta:creation-date>
    <meta:generator>OpenOffice.org/3.4.1$Win32 OpenOffice.org_project/341m1$Build-9593</meta:generator>
    <dc:date>2016-12-12T18:51:39.80</dc:date>
    <meta:document-statistic meta:table-count="0" meta:image-count="1" meta:object-count="0" meta:page-count="1" meta:paragraph-count="11" meta:word-count="197" meta:character-count="1695"/>
    <meta:user-defined meta:name="Поле 1"/>
    <meta:user-defined meta:name="Поле 2"/>
    <meta:user-defined meta:name="Поле 3"/>
    <meta:user-defined meta:name="Поле 4"/>
  </office:meta>
</office:document-meta>
</file>