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C13E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526cm" style:auto-text-indent="false" style:text-autospace="none">
        <style:tab-stops>
          <style:tab-stop style:position="0cm"/>
        </style:tab-stops>
      </style:paragraph-properties>
      <style:text-properties fo:color="#000000" style:font-name="Times New Roman2" fo:font-size="13.8000001907349pt" fo:language="ru" fo:country="RU" fo:font-weight="bold" fo:background-color="#ffffff" style:font-name-asian="Segoe Print" style:font-size-asian="13.8000001907349pt" style:font-name-complex="Segoe Print" style:font-size-complex="13.8000001907349pt"/>
    </style:style>
    <style:style style:name="P5"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644cm" style:auto-text-indent="false" style:text-autospace="none">
        <style:tab-stops>
          <style:tab-stop style:position="0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7"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2"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101cm" fo:margin-bottom="0.101cm" fo:line-height="100%" fo:text-align="justify" style:justify-single-word="false" fo:text-indent="1.295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5" style:family="paragraph" style:parent-style-name="Text_20_body">
      <style:paragraph-properties fo:margin-left="0.106cm" fo:margin-right="0cm" fo:margin-top="0cm" fo:margin-bottom="0cm" fo:line-height="100%" fo:text-align="justify" style:justify-single-word="false" fo:text-indent="1.429cm" style:auto-text-indent="false" style:text-autospace="none">
        <style:tab-stops>
          <style:tab-stop style:position="0cm"/>
        </style:tab-stops>
      </style:paragraph-properties>
      <style:text-properties fo:color="#000000" style:font-name="Times New Roman2" fo:font-size="13.8000001907349pt" fo:language="ru" fo:country="RU" fo:font-weight="bold" fo:background-color="#ffffff" style:font-name-asian="Segoe Print" style:font-size-asian="13.8000001907349pt" style:font-name-complex="Segoe Print" style:font-size-complex="13.8000001907349pt"/>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87cm" style:auto-text-indent="false" fo:background-color="#ffffff" style:text-autospace="none">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Default">
      <style:paragraph-properties fo:margin-left="0cm" fo:margin-right="0cm" fo:margin-top="0cm" fo:margin-bottom="0cm" fo:line-height="100%" fo:text-align="justify" style:justify-single-word="false" fo:text-indent="1.619cm" style:auto-text-indent="false" style:text-autospace="none"/>
      <style:text-properties fo:font-size="14pt" style:font-size-asian="14pt" style:font-size-complex="14pt"/>
    </style:style>
    <style:style style:name="P31"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32" style:family="paragraph" style:parent-style-name="Standard">
      <style:paragraph-properties fo:margin-left="0.132cm" fo:margin-right="0cm" fo:margin-top="0cm" fo:margin-bottom="0cm" fo:line-height="100%" fo:text-align="justify" style:justify-single-word="false" fo:text-indent="1.455cm" style:auto-text-indent="false" style:text-autospace="none">
        <style:tab-stops>
          <style:tab-stop style:position="0cm"/>
        </style:tab-stops>
      </style:paragraph-properties>
    </style:style>
    <style:style style:name="P33" style:family="paragraph" style:parent-style-name="Text_20_body">
      <style:paragraph-properties fo:margin-left="0cm" fo:margin-right="0cm" fo:margin-top="0cm" fo:margin-bottom="0cm" fo:text-align="justify" style:justify-single-word="false" fo:text-indent="1.588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614cm" style:auto-text-indent="false" fo:background-color="transparent">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style:font-size-asian="14pt" style:font-size-complex="14pt"/>
    </style:style>
    <style:style style:name="P39" style:family="paragraph" style:parent-style-name="Text_20_body">
      <style:paragraph-properties fo:margin-left="0cm" fo:margin-right="0cm" fo:margin-top="0cm" fo:margin-bottom="0cm" fo:line-height="107%" fo:text-align="justify" style:justify-single-word="false" fo:text-indent="1.561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64cm" style:auto-text-indent="false" style:text-autospace="none">
        <style:tab-stops>
          <style:tab-stop style:position="0cm"/>
        </style:tab-stops>
      </style:paragraph-properties>
      <style:text-properties fo:color="#000000" style:font-name="Times New Roman2" fo:font-size="13.8000001907349pt" fo:language="ru" fo:country="RU" fo:font-weight="bold" fo:background-color="#ffffff" style:font-name-asian="Segoe Print" style:font-size-asian="13.8000001907349pt" style:font-name-complex="Segoe Print" style:font-size-complex="13.8000001907349pt"/>
    </style:style>
    <style:style style:name="P41"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name-complex="Segoe Print" style:font-size-complex="14pt"/>
    </style:style>
    <style:style style:name="P42"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style:font-size-asian="14pt" style:font-weight-asian="normal" style:font-size-complex="14pt" style:font-weight-complex="normal"/>
    </style:style>
    <style:style style:name="P43" style:family="paragraph" style:parent-style-name="Standard">
      <style:paragraph-properties fo:margin-left="10.186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44" style:family="paragraph" style:parent-style-name="Standard">
      <style:paragraph-properties fo:margin-left="10.186cm" fo:margin-right="0cm"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45" style:family="paragraph" style:parent-style-name="Standard">
      <style:paragraph-properties fo:margin-left="10.186cm" fo:margin-right="0cm" fo:text-indent="0cm" style:auto-text-indent="false"/>
      <style:text-properties fo:font-size="14pt" fo:font-weight="normal" style:font-size-asian="14pt" style:font-weight-asian="normal" style:font-size-complex="14pt" style:font-weight-complex="normal"/>
    </style:style>
    <style:style style:name="P46" style:family="paragraph" style:parent-style-name="Standard">
      <style:paragraph-properties fo:margin-left="0cm" fo:margin-right="0cm" fo:margin-top="0cm" fo:margin-bottom="0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47" style:family="paragraph" style:parent-style-name="Text_20_body">
      <style:paragraph-properties fo:margin-left="0cm" fo:margin-right="0cm" fo:margin-top="0cm" fo:margin-bottom="0cm" fo:line-height="100%"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49"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name-complex="Times New Roman"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55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19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884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5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5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5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8"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list-style-name="L1">
      <style:paragraph-properties fo:margin-left="0.106cm" fo:margin-right="0cm" fo:margin-top="0cm" fo:margin-bottom="0cm" style:line-height-at-least="0.176cm" fo:text-align="justify" style:justify-single-word="false" fo:text-indent="1.376cm" style:auto-text-indent="false" fo:background-color="transparent">
        <style:tab-stops>
          <style:tab-stop style:position="0.901cm"/>
        </style:tab-stops>
        <style:background-image/>
      </style:paragraph-properties>
    </style:style>
    <style:style style:name="P60" style:family="paragraph" style:parent-style-name="Text_20_body" style:list-style-name="L4">
      <style:paragraph-properties fo:margin-left="0.106cm" fo:margin-right="0cm" fo:margin-top="0cm" fo:margin-bottom="0cm" fo:line-height="100%" fo:text-align="justify" style:justify-single-word="false" fo:text-indent="1.429cm" style:auto-text-indent="false" style:text-autospace="none">
        <style:tab-stops>
          <style:tab-stop style:position="2.011cm"/>
        </style:tab-stops>
      </style:paragraph-properties>
      <style:text-properties fo:color="#000000" style:font-name="Times New Roman2" fo:font-size="13.8000001907349pt" fo:language="ru" fo:country="RU" fo:font-weight="bold" fo:background-color="#ffffff" style:font-name-asian="Segoe Print" style:font-size-asian="13.8000001907349pt" style:font-name-complex="Segoe Print" style:font-size-complex="13.8000001907349pt"/>
    </style:style>
    <style:style style:name="P61"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2" style:family="paragraph" style:parent-style-name="Standard" style:list-style-name="L3">
      <style:paragraph-properties fo:margin-left="0.132cm" fo:margin-right="0cm" fo:margin-top="0cm" fo:margin-bottom="0cm" fo:line-height="100%" fo:text-align="justify" style:justify-single-word="false" fo:text-indent="1.455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63"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3" fo:font-size="14pt" fo:background-color="#ffffff" style:font-size-asian="14pt" style:font-size-complex="14pt"/>
    </style:style>
    <style:style style:name="P64" style:family="paragraph" style:parent-style-name="Standard" style:master-page-name="First_20_Page">
      <style:paragraph-properties fo:margin-left="0cm" fo:margin-right="0cm" fo:text-indent="0cm" style:auto-text-indent="false" style:page-number="auto"/>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T1" style:family="text">
      <style:text-properties style:font-name="Times New Roman" style:font-name-asian="Segoe Print" style:font-name-complex="Segoe Print"/>
    </style:style>
    <style:style style:name="T2" style:family="text">
      <style:text-properties style:font-name="Times New Roman3" fo:language="ru" fo:country="RU" style:font-name-asian="Times New Roman3" style:font-name-complex="Times New Roman3"/>
    </style:style>
    <style:style style:name="T3" style:family="text">
      <style:text-properties fo:language="ru" fo:country="RU"/>
    </style:style>
    <style:style style:name="T4" style:family="text">
      <style:text-properties fo:language="ru" fo:country="RU" style:font-name-asian="Times New Roman3"/>
    </style:style>
    <style:style style:name="T5" style:family="text">
      <style:text-properties fo:language="ru" fo:country="RU" style:font-name-asian="Times New Roman3" style:font-name-complex="Times New Roman3"/>
    </style:style>
    <style:style style:name="T6" style:family="text">
      <style:text-properties fo:language="ru" fo:country="RU" style:text-underline-style="none" fo:font-weight="normal" fo:background-color="#ffffff" style:font-name-asian="TimesNewRomanPSMT" style:font-weight-asian="normal" style:font-name-complex="TimesNewRomanPSMT" style:font-weight-complex="normal"/>
    </style:style>
    <style:style style:name="T7" style:family="text">
      <style:text-properties fo:language="ru" fo:country="RU" style:font-name-asian="Segoe Print"/>
    </style:style>
    <style:style style:name="T8" style:family="text">
      <style:text-properties fo:color="#000000"/>
    </style:style>
    <style:style style:name="T9" style:family="text">
      <style:text-properties fo:color="#000000" fo:language="ru" fo:country="RU" style:text-underline-style="none" fo:font-weight="normal" style:font-name-asian="Segoe Print" style:font-weight-asian="normal" style:font-name-complex="Segoe Print" style:font-weight-complex="normal"/>
    </style:style>
    <style:style style:name="T10" style:family="text">
      <style:text-properties fo:color="#000000" fo:language="ru" fo:country="RU" style:text-underline-style="none" style:font-name-asian="TimesNewRomanPSMT" style:font-name-complex="TimesNewRomanPSMT"/>
    </style:style>
    <style:style style:name="T11" style:family="text">
      <style:text-properties fo:color="#000000" fo:language="ru" fo:country="RU" style:font-name-asian="Times New Roman3"/>
    </style:style>
    <style:style style:name="T12" style:family="text">
      <style:text-properties fo:color="#000000" fo:language="ru" fo:country="RU" style:font-name-asian="Segoe Print"/>
    </style:style>
    <style:style style:name="T13" style:family="text">
      <style:text-properties fo:color="#000000" style:font-name="Times New Roman" fo:font-weight="normal" style:font-name-asian="Segoe Print" style:font-weight-asian="normal" style:font-name-complex="Times New Roman" style:font-weight-complex="normal"/>
    </style:style>
    <style:style style:name="T14" style:family="text">
      <style:text-properties fo:color="#000000" style:font-name="Times New Roman" fo:font-weight="normal" style:font-weight-asian="normal" style:font-name-complex="Times New Roman" style:font-weight-complex="normal"/>
    </style:style>
    <style:style style:name="T15" style:family="text">
      <style:text-properties fo:color="#000000" style:font-name="Times New Roman" style:font-name-asian="Times New Roman4" style:language-asian="ru" style:country-asian="RU" style:font-name-complex="Times New Roman4"/>
    </style:style>
    <style:style style:name="T16" style:family="text">
      <style:text-properties fo:color="#000000" style:font-name="Times New Roman" fo:background-color="#ffffff"/>
    </style:style>
    <style:style style:name="T17" style:family="text">
      <style:text-properties fo:color="#000000" style:font-name="Times New Roman" fo:language="en" fo:country="US" fo:font-weight="normal" style:font-weight-asian="normal" style:font-name-complex="Times New Roman" style:font-weight-complex="normal"/>
    </style:style>
    <style:style style:name="T18" style:family="text">
      <style:text-properties fo:color="#000000" style:font-name="TimesNewRomanPSMT" fo:language="ru" fo:country="RU" style:text-underline-style="none" style:font-name-asian="TimesNewRomanPSMT" style:font-name-complex="TimesNewRomanPSMT"/>
    </style:style>
    <style:style style:name="T19" style:family="text">
      <style:text-properties fo:font-variant="normal" fo:text-transform="none"/>
    </style:style>
    <style:style style:name="T20"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 style:language-asian="zxx" style:country-asian="none"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2" fo:language="ru" fo:country="RU" fo:font-style="normal" style:text-underline-style="none" fo:font-weight="normal" style:text-blinking="false" fo:background-color="transparent" style:font-name-asian="Arial"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2" fo:letter-spacing="normal" fo:language="ru" fo:country="RU"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3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1" style:language-asian="zxx" style:country-asian="none" style:font-style-asian="normal" style:font-weight-asian="normal" style:font-name-complex="Times New Roman1"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5"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36" style:family="text">
      <style:text-properties fo:font-variant="normal" fo:text-transform="none" style:text-line-through-style="none" style:text-position="0% 100%" style:font-name="Times New Roman2"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37"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style:font-name="Times New Roman2" fo:font-size="14pt" fo:language="ru" fo:country="RU" fo:font-style="normal" style:text-underline-style="none" style:text-blinking="false" fo:background-color="transparent" style:font-name-asian="Arial" style:font-size-asian="14pt" style:font-style-asian="normal" style:font-size-complex="14pt" style:font-style-complex="normal"/>
    </style:style>
    <style:style style:name="T39" style:family="text">
      <style:text-properties fo:font-variant="normal" fo:text-transform="none" style:text-line-through-style="none" style:text-position="0% 100%" style:font-name="Times New Roman2" fo:font-size="14pt" fo:letter-spacing="normal" style:text-blinking="false" fo:background-color="#ffffff" style:font-name-asian="Arial1" style:font-size-asian="14pt" style:language-asian="zxx" style:country-asian="none" style:font-name-complex="Arial1" style:font-size-complex="14pt"/>
    </style:style>
    <style:style style:name="T40" style:family="text">
      <style:text-properties fo:font-variant="normal" fo:text-transform="none" style:text-line-through-style="none" style:text-position="0% 100%" style:font-name="Times New Roman2" fo:font-size="14pt" fo:letter-spacing="normal" style:text-blinking="false" style:font-name-asian="Arial1" style:font-size-asian="14pt" style:language-asian="zxx" style:country-asian="none" style:font-name-complex="Arial1" style:font-size-complex="14pt"/>
    </style:style>
    <style:style style:name="T41"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style:text-line-through-style="none" style:text-position="0% 100%" fo:letter-spacing="normal" style:text-blinking="false" style:font-name-asian="Arial1" style:language-asian="zxx" style:country-asian="none" style:font-name-complex="Arial1"/>
    </style:style>
    <style:style style:name="T44" style:family="text">
      <style:text-properties fo:font-variant="normal" fo:text-transform="none" style:text-line-through-style="none" style:text-position="0% 100%" fo:letter-spacing="normal" fo:font-style="normal" style:text-underline-style="none" style:text-blinking="false"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47" style:family="text">
      <style:text-properties fo:font-variant="normal" fo:text-transform="none" style:text-line-through-style="none" style:text-position="0% 100%" fo:letter-spacing="normal"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48"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style:text-line-through-style="none" style:text-position="0% 100%" fo:letter-spacing="normal"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0"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font-style-asian="normal" style:font-name-complex="Times New Roman1" style:font-style-complex="normal"/>
    </style:style>
    <style:style style:name="T51" style:family="text">
      <style:text-properties fo:font-variant="normal" fo:text-transform="none" style:text-line-through-style="none" style:text-position="0% 100%" fo:language="ru" fo:country="RU" fo:font-style="normal" style:text-underline-style="none" style:text-blinking="false" fo:background-color="transparent" style:font-name-asian="Times New Roman" style:font-style-asian="normal" style:font-style-complex="normal"/>
    </style:style>
    <style:style style:name="T52"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53" style:family="text">
      <style:text-properties fo:font-variant="normal" fo:text-transform="none" style:text-line-through-style="none" style:text-position="0% 100%" fo:language="ru" fo:country="RU" fo:font-style="normal" style:text-underline-style="none" style:text-blinking="false" style:font-name-asian="Arial1" style:font-style-asian="normal" style:font-name-complex="Arial1" style:font-style-complex="normal"/>
    </style:style>
    <style:style style:name="T54" style:family="text">
      <style:text-properties fo:font-variant="normal" fo:text-transform="none" style:text-line-through-style="none" style:text-position="0% 100%" fo:font-size="14pt" fo:language="ru" fo:country="RU" fo:font-style="normal" style:text-underline-style="none" style:text-blinking="false" fo:background-color="transparent" style:font-name-asian="Arial" style:font-size-asian="14pt" style:font-style-asian="normal" style:font-size-complex="14pt" style:font-style-complex="normal"/>
    </style:style>
    <style:style style:name="T55" style:family="text">
      <style:text-properties fo:font-variant="normal" fo:text-transform="none" style:text-line-through-style="none" style:text-position="0% 100%" fo:font-size="14pt" fo:letter-spacing="normal" fo:font-style="normal" style:text-underline-style="none" fo:font-weight="normal" style:text-blinking="false"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6" style:family="text">
      <style:text-properties fo:font-variant="normal" fo:text-transform="none" style:text-line-through-style="none" style:text-position="0% 100%" fo:font-size="14pt" fo:letter-spacing="normal"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style:text-position="0% 100%" fo:letter-spacing="normal" style:text-blinking="false" style:font-name-asian="Arial1" style:language-asian="zxx" style:country-asian="none" style:font-name-complex="Arial1"/>
    </style:style>
    <style:style style:name="T58" style:family="text">
      <style:text-properties fo:font-variant="normal" fo:text-transform="none" style:text-position="0% 100%" fo:letter-spacing="normal" style:text-blinking="false" fo:background-color="transparent" style:font-name-asian="Arial" style:language-asian="zxx" style:country-asian="none" style:font-name-complex="Times New Roman"/>
    </style:style>
    <style:style style:name="T59"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60" style:family="text">
      <style:text-properties style:use-window-font-color="true" style:font-name="Times New Roman" fo:language="ru" fo:country="RU" fo:font-weight="normal" style:font-name-asian="Times New Roman3" style:font-weight-asian="normal" style:font-name-complex="Times New Roman3" style:font-weight-complex="normal"/>
    </style:style>
    <style:style style:name="T61" style:family="text">
      <style:text-properties style:use-window-font-color="true" style:font-name="Times New Roman3" fo:language="ru" fo:country="RU" fo:font-weight="normal" style:font-name-asian="Times New Roman3" style:font-weight-asian="normal" style:font-name-complex="Times New Roman3" style:font-weight-complex="normal"/>
    </style:style>
    <style:style style:name="T62" style:family="text">
      <style:text-properties style:use-window-font-color="true" fo:language="ru" fo:country="RU" fo:font-weight="normal" style:font-name-asian="Times New Roman3" style:font-weight-asian="normal" style:font-name-complex="Times New Roman3" style:font-weight-complex="normal"/>
    </style:style>
    <style:style style:name="T63" style:family="text">
      <style:text-properties style:use-window-font-color="true" fo:font-weight="normal" style:font-name-asian="Times New Roman3" style:font-name-complex="Times New Roman3"/>
    </style:style>
    <style:style style:name="T64" style:family="text">
      <style:text-properties style:use-window-font-color="true" fo:language="en" fo:country="US" fo:font-weight="normal" style:font-name-asian="Times New Roman3" style:font-name-complex="Times New Roman3"/>
    </style:style>
    <style:style style:name="T65" style:family="text">
      <style:text-properties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66" style:family="text">
      <style:text-properties style:font-name-asian="Segoe Print" style:font-name-complex="Segoe Print"/>
    </style:style>
    <style:style style:name="T67" style:family="text">
      <style:text-properties style:text-line-through-style="none" style:text-position="0% 100%" fo:language="ru" fo:country="RU" fo:font-style="normal" style:text-underline-style="none" style:font-name-asian="Arial" style:font-style-asian="normal" style:font-style-complex="normal"/>
    </style:style>
    <style:style style:name="T68" style:family="text">
      <style:text-properties style:text-line-through-style="none" style:text-position="0% 100%" fo:letter-spacing="normal" fo:language="en" fo:country="US" style:text-blinking="false" style:font-name-asian="Arial1" style:font-name-complex="Arial1"/>
    </style:style>
    <style:style style:name="T69" style:family="text">
      <style:text-properties style:font-name="Times New Roman2"/>
    </style:style>
    <style:style style:name="T70" style:family="text">
      <style:text-properties style:font-name="Times New Roman2" fo:language="ru" fo:country="RU"/>
    </style:style>
    <style:style style:name="T71" style:family="text">
      <style:text-properties style:font-name="Times New Roman2" fo:language="ru" fo:country="RU" fo:font-weight="bold"/>
    </style:style>
    <style:style style:name="T72" style:family="text">
      <style:text-properties style:font-name="Times New Roman2" fo:language="en" fo:country="US"/>
    </style:style>
    <style:style style:name="T73" style:family="text">
      <style:text-properties fo:language="en" fo:country="US"/>
    </style:style>
    <style:style style:name="T74" style:family="text">
      <style:text-properties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075719-54bb-4796-8b96-246f55a3eb1b" text:name="BossProviderVariable"/>
      </text:user-field-decls>
      <text:p text:style-name="P64"/>
      <text:p text:style-name="P10">РЕШЕНИЕ № 223ФЗ-703/16</text:p>
      <text:p text:style-name="P10">по результатам рассмотрения жалобы ООО «КГ «Событие»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7"><text:span text:style-name="T73">29.11.2016</text:span>                                                                                                 <text:s text:c="9"/>Москва</text:p>
      <text:p text:style-name="P63"><text:span text:style-name="T63">Комиссия Федеральной антимонопольной службы по контролю в сфере закупок в составе: </text:span><text:span text:style-name="T64">&lt;...&gt; </text:span><text:span text:style-name="T60">,</text:span></text:p>
      <text:p text:style-name="P56"><text:span text:style-name="T14">при участии представителей: </text:span><text:span text:style-name="T17">&lt;...&gt;</text:span><text:span text:style-name="T13">,</text:span></text:p>
      <text:p text:style-name="P16"><text:span text:style-name="T11">рассмотрев жалобу </text:span><text:span text:style-name="T10">ООО «КГ «Событие»</text:span><text:span text:style-name="T18"> б/н б/д, направленную письмом Московского УФАС России от 22.11.2016 <text:s/>№ ИШ/55110-1, на действия (бездействие) <text:s/>заказчика <text:s text:c="5"/>ПАО «Россети» <text:s/>при проведении открытого запроса предложений на <text:s/>право заключения договора на оказание услуг по информационному сопровождению проекта «Всероссийская программа <text:s text:c="15"/>ПАО «Россети» по развитию зарядной инфраструктуры для электротранспорта» </text:span><text:span text:style-name="T18">(извещение № 31604271100)</text:span><text:span text:style-name="T11"> в соответствии со статьей 18.1 Федерального закона от 26.07.2006 № 135-ФЗ «О защите конкуренции» (далее – Закон о защите конкуренции),</text:span></text:p>
      <text:p text:style-name="P55"/>
      <text:p text:style-name="P48">У С Т А Н О В И Л А:</text:p>
      <text:p text:style-name="P48"/>
      <text:p text:style-name="P16"><text:span text:style-name="T11">В ФАС России поступила жалоба</text:span><text:span text:style-name="T4"> </text:span><text:span text:style-name="T10">ООО «КГ «Событие» <text:s text:c="28"/>(далее - Заявитель)</text:span><text:span text:style-name="T18"> б/н б/д, направленная письмом Московского УФАС России от 22.11.2016 № ИШ/55110-1, на действия (бездействие) заказчика <text:s text:c="29"/>ПАО «Россети» (далее - Заказчик) при проведении открытого запроса предложений на <text:s/>право заключения договора на оказание услуг по информационному сопровождению проекта «Всероссийская программа <text:s text:c="15"/>ПАО «Россети» по развитию зарядной инфраструктуры для электротранспорта» (извещение № 31604271100)</text:span><text:span text:style-name="T12"> </text:span><text:span text:style-name="T4">(далее</text:span><text:span text:style-name="T11"> – Запрос предложений</text:span><text:span text:style-name="T4">, Жалоба).</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text:soft-page-break/>закупке).</text:p>
      <text:p text:style-name="P13">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от 30.06.2014 (далее – Положение о закупке).</text:p>
      <text:p text:style-name="P11"><text:span text:style-name="Основной_20_шрифт_20_абзаца"><text:span text:style-name="T7">В соответствии с частью 5 статьи 4 Закона о закупках при закупке</text:span></text:span><text:span text:style-name="Основной_20_шрифт_20_абзаца"><text:span text:style-name="T67">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11"><text:span text:style-name="Основной_20_шрифт_20_абзаца"><text:span text:style-name="T67">31.10.2016 <text:s/>в ЕИС размещено извещение и документация о проведении <text:s/>Запроса предложений (далее – Извещение, Документация).</text:span></text:span></text:p>
      <text:p text:style-name="P14">Согласно Извещению, информации размещенной в ЕИС:</text:p>
      <text:p text:style-name="P19"><text:span text:style-name="T8">дата и время окончания подачи заявок —16</text:span>.11.2016 в 12:00<text:span text:style-name="T8">;</text:span></text:p>
      <text:p text:style-name="P19"><text:span text:style-name="T8">дата и время рассмотрения заявок — 25</text:span>.11.2016 в 12:00<text:span text:style-name="T8">;</text:span></text:p>
      <text:p text:style-name="P12"><text:span text:style-name="Основной_20_шрифт_20_абзаца"><text:span text:style-name="T67">дата и время подведения итогов — 30.12.2016 в 12:00.</text:span></text:span></text:p>
      <text:p text:style-name="P27"><text:span text:style-name="Основной_20_шрифт_20_абзаца"><text:span text:style-name="T51">Из Жалобы следует, что при проведении Запроса предложений <text:s/>Заказчиком нарушены положения Закона о закупке, а именно Заказчиком </text:span></text:span><text:span text:style-name="Основной_20_шрифт_20_абзаца"><text:span text:style-name="T52">в Документации неправомерно установлены избыточные требования к участникам закупки, что ограничивает количество участников закупки.</text:span></text:span></text:p>
      <text:p text:style-name="P28">Представители Заказчика с доводом Жалобы не согласились и указа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е.</text:p>
      <text:p text:style-name="P27"><text:span text:style-name="Основной_20_шрифт_20_абзаца"><text:span text:style-name="T52">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0"><text:span text:style-name="Основной_20_шрифт_20_абзаца"><text:span text:style-name="T52">1. </text:span></text:span><text:span text:style-name="Основной_20_шрифт_20_абзаца"><text:span text:style-name="T53">Согласно доводу Заявителя </text:span></text:span><text:span text:style-name="Основной_20_шрифт_20_абзаца"><text:span text:style-name="T51">Заказчиком нарушены положения Закона о закупках, а именно Заказчиком </text:span></text:span><text:span text:style-name="Основной_20_шрифт_20_абзаца"><text:span text:style-name="T52">в Документации неправомерно установлены избыточные требования к участникам закупки, что ограничивает количество участников закупки</text:span></text:span><text:span text:style-name="Основной_20_шрифт_20_абзаца"><text:span text:style-name="T53">.</text:span></text:span></text:p>
      <text:p text:style-name="P20"><text:span text:style-name="Основной_20_шрифт_20_абзаца"><text:span text:style-name="T53">П</text:span></text:span><text:span text:style-name="Основной_20_шрифт_20_абзаца"><text:span text:style-name="T50">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0"><text:span text:style-name="Основной_20_шрифт_20_абзаца"><text:span text:style-name="T52">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pan></text:span><text:soft-page-break/><text:span text:style-name="Основной_20_шрифт_20_абзаца"><text:span text:style-name="T52">ограничений конкуренции по отношению к участникам закупки.</text:span></text:span></text:p>
      <text:p text:style-name="P20"><text:span text:style-name="Основной_20_шрифт_20_абзаца"><text:span text:style-name="T52">Аналогичные принципы предусмотрены подпунктом «б» пункта 1.2.1 Положения о закупке.</text:span></text:span></text:p>
      <text:p text:style-name="P20"><text:span text:style-name="Основной_20_шрифт_20_абзаца"><text:span text:style-name="T52">Пунктом 4 «Технического задания» Документации Заказчиком установлены требования к исполнителю, в том числе:</text:span></text:span></text:p>
      <text:list xml:id="list8108525008644139996" text:style-name="L1">
        <text:list-item>
          <text:p text:style-name="P57"><text:span text:style-name="Основной_20_шрифт_20_абзаца"><text:span text:style-name="T38">должен иметь опыт работы по предмету закупки с ведущими российскими компаниями с учетом филиалов и дочерних обществ, с численностью персонала свыше 100 тыс. человек</text:span></text:span><text:span text:style-name="Основной_20_шрифт_20_абзаца"><text:span text:style-name="T54"> </text:span></text:span><text:span text:style-name="Основной_20_шрифт_20_абзаца"><text:span text:style-name="T38">в сфере энергетики (подтверждается копиями договоров с предоставлением первой и последней страниц договоров)</text:span></text:span><text:span text:style-name="Основной_20_шрифт_20_абзаца"><text:span text:style-name="T22">;</text:span></text:span></text:p>
        </text:list-item>
        <text:list-item>
          <text:p text:style-name="P59"><text:span text:style-name="Основной_20_шрифт_20_абзаца"><text:span text:style-name="T29">должен иметь опыт совместной работы по нормативным и/или методологическим вопросам развития электротранспорта с федеральными общественными организациями с наличием 50 региональных отделений в субъектах РФ <text:s/>(подтверждается членством Исполнителя (или работника Исполнителя) в составе профильных рабочих органов либо иным документом федеральной общественной организации, подтверждающим деятельность Исполнителя по указанным вопросам);</text:span></text:span></text:p>
        </text:list-item>
        <text:list-item>
          <text:p text:style-name="P59"><text:span text:style-name="Основной_20_шрифт_20_абзаца"><text:span text:style-name="T29">должен иметь практический опыт в части взаимодействия с федеральными органами исполнительной власти по нормативным и/или методологическим вопросам развития электротранспорта в городах, предусмотренных «Всероссийской программой развития зарядной инфраструктуры» (подтверждается документами ФОИВ, подтверждающими деятельность Исполнителя по указанным вопросам (протоколами о членстве Исполнителя (или работника Исполнителя) в составе профильных рабочих органов, протоколами заседаний, благодарственными письмами).</text:span></text:span></text:p>
        </text:list-item>
      </text:list>
      <text:p text:style-name="P34"><text:span text:style-name="Основной_20_шрифт_20_абзаца"><text:span text:style-name="T29">Кроме того, Заказчиком в Документации предусмотрен критерий оценки заявки участника закупки: «Опыт работы по предмету закупки».</text:span></text:span></text:p>
      <text:p text:style-name="P33"><text:span text:style-name="T3">Согласно «Техническому заданию» Документации предметом закупки являются, в том числе</text:span><text:span text:style-name="T71"> у</text:span><text:span text:style-name="T69">слуги по информационному сопровождению проекта «Всероссийская программа ПАО «Россети» по развитию зарядной инфраструктуры для электротранспорта»; </text:span><text:span text:style-name="T69">услуги по информационному сопровождению проекта, составлению аналитической записки по теме развития рынка электротранспорта и зарядной инфраструктуры, в том числе международных рынков и мировых производителей, а также взаимодействию с органами государственной власти по внесению изменений в нормативные акты для создания благоприятных условий для развития зарядной инфраструктуры; <text:s text:c="3"/></text:span><text:span text:style-name="T72">PR-</text:span><text:span text:style-name="T70">поддержки.</text:span></text:p>
      <text:p text:style-name="P33">Принимая во внимание указанный факт, Заказчиком предусмотрены в одном лоте <text:span text:style-name="Основной_20_шрифт_20_абзаца"><text:span text:style-name="T30">различные виды работ (услуг), которые могут быть выполнены (оказаны) различными участниками рынка.</text:span></text:span></text:p>
      <text:p text:style-name="P33">Вместе с тем, установление в пункте 4 «Технического задания» Документации требования о наличии у участника закупки обязательного опыта <text:soft-page-break/>работ (услуг), влечет ограничение участника закупки, поскольку подтверждение наличия указанного опыта <text:s/>возможно исключительно при условии его получения при исполнении указанных видов работ (услуг) ранее. Однако, принимая во внимание особенности и уникальность для Российской Федерации предмета закупки одновременное наличие опыта, <text:s/>перечисленного в пункте 4 «Технического задания» Документации, имеет ограниченное количество хозяйствующих субъектов. </text:p>
      <text:p text:style-name="P33">Указанный вывод подтверждается, как пояснениями представителя Заказчика, так и пояснениями Заявителя, согласно которым, в том числе по закупке прошлого года, участие принимали только два хозяйствующих субъекта, одному из которых <text:s/>отказано <text:s/>в допуске по причине отсутствия опыта, установленного пунктом 4 «Технического задания» Документации.</text:p>
      <text:p text:style-name="P33">Кроме того, <text:s/>на участие в <text:s/>настоящей закупке подано две заявки тех же <text:s/>хозяйствующих субъектов.</text:p>
      <text:p text:style-name="P15"><text:span text:style-name="Основной_20_шрифт_20_абзаца"><text:span text:style-name="T23">Учитывая изложенное, установление Заказчиком в составе Документации вышеуказанных требований к участникам закупки противоречит </text:span></text:span><text:span text:style-name="Основной_20_шрифт_20_абзаца"><text:span text:style-name="T26">подпункту «б» пункта 1.2.1</text:span></text:span><text:span text:style-name="Основной_20_шрифт_20_абзаца"><text:span text:style-name="T23"> Положения о закупке, пункту 2 части 1 статьи 3 </text:span></text:span><text:span text:style-name="Основной_20_шрифт_20_абзаца"><text:span text:style-name="T23">Закона о закупках и нарушает часть 1 статьи 2 Закона о закупках.</text:span></text:span></text:p>
      <text:p text:style-name="P30"><text:span text:style-name="Основной_20_шрифт_20_абзаца"><text:span text:style-name="T32">Вместе с тем, при рассмотрении Жалобы Комиссией ФАС России выявлены следующие нарушения.</text:span></text:span></text:p>
      <text:p text:style-name="P31"><text:span text:style-name="Основной_20_шрифт_20_абзаца"><text:span text:style-name="T33">2. Пунктом 3.3.9 Документации предусмотрен порядок привлечения субподрядчиков/соисполнителей/сопоставщиков, а именно участник должен доказать организатору запроса предложений, что каждый из привлекаемых им субподрядчиков/соисполнителей/сопоставщиков (т.е. выполняющих более 5% объема поставок, работ, услуг):</text:span></text:span></text:p>
      <text:p text:style-name="P52">а) осведомлен о привлечении его в качестве субподрядчика/соисполнителя/сопоставщика;</text:p>
      <text:p text:style-name="P52">б)<text:span text:style-name="T19"> </text:span>согласен с выделяемым ему перечнем, объемами, сроками и стоимостью выполнения работ/оказания услуг/ поставок товаров.</text:p>
      <text:p text:style-name="P52">В Заявку включаются<text:span text:style-name="T8"> нотариально заверенные копии подписанных с двух сторон соглашений о намерениях заключить Договор, в случае признания Заявки Участника Запроса предложений лучшей, между Участником и каждым привлекаемым субподрядчиком, с указанием перечня, объема, стоимости и сроков выполнения возлагаемых на </text:span>субподрядчика/ соисполнителя/ сопоставщика соответственно работ/услуг/товара.</text:p>
      <text:p text:style-name="P38">В соответствии с положениями Закона о закупках, заказчик вправе установить требования исключительно к участникам закупки. </text:p>
      <text:p text:style-name="P36"><text:span text:style-name="Основной_20_шрифт_20_абзаца"><text:span text:style-name="T35">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37"><text:span text:style-name="Основной_20_шрифт_20_абзаца"><text:span text:style-name="T27">Согласно подпункту 3.3.9.7 пункта 3.3.9 Документации з</text:span></text:span><text:span text:style-name="Основной_20_шрифт_20_абзаца"><text:span text:style-name="T40">акупочная комиссия может отклонить заявку, а Заказчик имеет право на одностороннее </text:span></text:span><text:soft-page-break/><text:span text:style-name="Основной_20_шрифт_20_абзаца"><text:span text:style-name="T40">расторжение договора, если выяснится, что один или несколько субподрядчиков/соисполнителей/сопоставщиков отказались от соответственно выполнения работ/оказания услуг/поставки товара, а оставшиеся субподрядчики/соисполнители/соисполнители, с точки зрения Заказчика, не способны самостоятельно выполнить договор.</text:span></text:span></text:p>
      <text:p text:style-name="P37"><text:span text:style-name="Основной_20_шрифт_20_абзаца"><text:span text:style-name="T40">Необходимо отметить, что положением настоящего пункта <text:s/>Документации Заказчик фактически возложил обязанность на этапе подачи заявки участнику закупки согласовать все существенные условия субдоговоров с невозможностью их изменения на этапе исполнения договора, а также невозможностью изменения <text:s/>субподрядчиков/ соисполнителей /сопоставщиков, а также возложил <text:s/>обязанность <text:s/>на третьих лиц <text:s text:c="2"/>по их исполнению.</text:span></text:span></text:p>
      <text:p text:style-name="P36"><text:span text:style-name="Основной_20_шрифт_20_абзаца"><text:span text:style-name="T35">Нарушение указанного пункта Документации, согласно подпункту 3.3.9.7 пункта 3.3.9 Документации влечет отклонение участника от участия в закупке, а в случае, если договор заключен с таким участником <text:s/>влечет <text:s/>право Заказчика в одностороннем порядке <text:s/>расторгнуть такой договор.</text:span></text:span></text:p>
      <text:p text:style-name="P38">Установление вышеуказанных требований, в том числе <text:s/>к иным лицам, не являющихся участником закупки не соответствует пункту 9 части 10 статьи 4 Закона о закупках, и нарушает часть 1 статьи 2 Закона о закупках.</text:p>
      <text:p text:style-name="P39"><text:span text:style-name="T70">Согласно абзацу е подпункта 3.3.1 пункта <text:s/>3.3 Документации участник должен подготовить заявку включающую в себя, в том числе, иные документы, </text:span><text:span text:style-name="T69">подтверждающие соответствие участника требованиям «Технической части» (Том 2 Закупочной документации).</text:span> </text:p>
      <text:p text:style-name="P39">Пунктом 3.3.8 Документации установлено требование к участнику, а также документы которыми подтверждается соответствии участника закупки таким требованиям.</text:p>
      <text:p text:style-name="P39">В абзаце е подпункта 3.3.8.2 пункта 3.3.8 Документации Заказчиком предусмотрено, что участник закупки должен соответствовать <text:span text:style-name="T69">иным требованиям, указанным в Томе 2 «Техническая часть» Документации.</text:span> </text:p>
      <text:p text:style-name="P39">Аналогичное требование также предусмотрено в абзаце и <text:s/>подпункта 3.3.8.3 пункта 3.3.8 Документации.</text:p>
      <text:p text:style-name="P21"><text:span text:style-name="Основной_20_шрифт_20_абзаца"><text:span text:style-name="T43">Согласно пунктам 4.7, 4.10 </text:span></text:span><text:span text:style-name="Основной_20_шрифт_20_абзаца"><text:span text:style-name="T35">Томе 2 «Техническая часть» Документации</text:span></text:span><text:span text:style-name="Основной_20_шрифт_20_абзаца"><text:span text:style-name="T43"> исполнитель договора:</text:span></text:span></text:p>
      <text:list xml:id="list4032658624660299022" text:style-name="L2">
        <text:list-item>
          <text:p text:style-name="P58"><text:span text:style-name="Основной_20_шрифт_20_абзаца"><text:span text:style-name="T39">не должен иметь отрицательных отзывов о работе от предыдущих Заказчиков, в т.ч. принятых претензий либо судебных решений по исполнению договоров (подтверждается гарантийным письмом и справкой об участии в судебных разбирательствах);</text:span></text:span></text:p>
        </text:list-item>
        <text:list-item>
          <text:p text:style-name="P58"><text:span text:style-name="Основной_20_шрифт_20_абзаца"><text:span text:style-name="T39">должен иметь собственное или арендованное помещение в г. Москве, оснащенное мебелью и оргтехникой необходимыми для проведения мероприятий по выполнению услуг по предмету Договора (подтверждается документально). </text:span></text:span></text:p>
        </text:list-item>
      </text:list>
      <text:p text:style-name="P35"><text:span text:style-name="Основной_20_шрифт_20_абзаца"><text:span text:style-name="T39">Как пояснил представитель Заказчика на заседании Комиссии ФАС </text:span></text:span><text:soft-page-break/><text:span text:style-name="Основной_20_шрифт_20_абзаца"><text:span text:style-name="T39">России, вышеуказанные требования предъявляются, как к исполнителя по договору, так и к участникам закупки, которые должны соответствовать <text:s/>таким требованиям.</text:span></text:span></text:p>
      <text:p text:style-name="P35"><text:span text:style-name="Основной_20_шрифт_20_абзаца"><text:span text:style-name="T39">В силу вышеприведенных положении Документации <text:s/>участником в составе заявки должны быть представлены <text:s/>документы подтверждающие <text:s/>соответствие пунктам <text:s/></text:span></text:span><text:span text:style-name="Основной_20_шрифт_20_абзаца"><text:span text:style-name="T21">4.7, 4.10 </text:span></text:span><text:span text:style-name="Основной_20_шрифт_20_абзаца"><text:span text:style-name="T27">Тома 2 «Техническая часть» Документации. Такими документами на основании вышеуказанных пунктов являются <text:s/>гарантийные письма, справка об участии в судебных разбирательствах, а также любые иные документы, которые подтверждают наличие у участника закупки в собственности или арендуемом помещении в г. Москве, оснащенном мебелью и оргтехникой для проведения мероприятий по выполнению услуг по предмету договора.</text:span></text:span></text:p>
      <text:p text:style-name="P50"><text:span text:style-name="Основной_20_шрифт_20_абзаца"><text:span text:style-name="T27">Указанными документами являются документы о праве собственности, договор аренды помещения, заключенный <text:s/>в установленном законом порядке, акты приемки, документы подтверждающие наличие мебели и оргтехники, которыми являются, в том чисое бухгалтерские документы отражающие наличие на балансе предприятия необходимой мебели и оргтехники, либо иные </text:span></text:span><text:span text:style-name="Основной_20_шрифт_20_абзаца"><text:span text:style-name="T27">договоры подтверждающие <text:s/>наличие в аренде данного имущества, а также на ином законном основании.</text:span></text:span></text:p>
      <text:p text:style-name="P50"><text:span text:style-name="Основной_20_шрифт_20_абзаца"><text:span text:style-name="T27">Принимая во внимание, что <text:s/>требование установленные пунктами 4.7, 4.10 Тома 2 «Техническая часть» Документации <text:s/>предусмотрены к исполнителю по договору, но из общих положении Документации следует, что участнику в составе заявки, необходимо подтвердить соответствии данным требованием «Технического задания» Документации на случай, если такой участник будет признан победителем закупки, по мнению Комиссии ФАС России, вышеуказанные требования являются избыточными, так как для целей принятия участия в закупочной процедуре <text:s/>участнику необходимо <text:s/>взять в аренду <text:s/>или приобрести в собственность помещение в г. Москве, а также оснастить такое помещение мебелью и оргтехникой, что влечет дополнительные финансовые затраты потенциальных участников закупки и минимизирует привлекательность указанной закупки для субъектов малого и среднего предпринимательства для целей которых проводиться настоящая закупка. </text:span></text:span></text:p>
      <text:p text:style-name="P50"><text:span text:style-name="Основной_20_шрифт_20_абзаца"><text:span text:style-name="T27">Относительно представления участником закупки гарантийных писем, справок об участие в судебном разбирательстве Комиссия ФАС России приходит к выводу, что указанное требование <text:s/>также является избыточным, поскольку в пункте 4.7 <text:s/>Тома 2 «Техническая часть» Документации не детализировано и не указано <text:s/>наличие или <text:s/>отсутствие, каких судебных споров <text:s/>и иных претензий, которые Заказчик допускает <text:s/>и/или не допускает примирительно <text:s/>к потенциальным участникам закупки, также в данном требовании не отражен характер споров и разбирательств.</text:span></text:span></text:p>
      <text:p text:style-name="P50"><text:span text:style-name="Основной_20_шрифт_20_абзаца"><text:span text:style-name="T27">Кроме того, наличие судебных разбирательств участника закупочной, процедуры, либо <text:s/>их отсутствие не гарантирует надлежащего исполнения, </text:span></text:span><text:soft-page-break/><text:span text:style-name="Основной_20_шрифт_20_абзаца"><text:span text:style-name="T27">неисполнения обязательств по договору заключаемому по результатам закупки, а также не <text:s/>свидетельствует однозначно о невозможности <text:s/>исполнить данному <text:s/>договора</text:span></text:span></text:p>
      <text:p text:style-name="P29"><text:span text:style-name="Основной_20_шрифт_20_абзаца"><text:span text:style-name="T57">Учитывая изложенное, установление Заказчиком в составе Документации вышеуказанных требований к участникам Запроса предложений противоречит </text:span></text:span><text:span text:style-name="Основной_20_шрифт_20_абзаца"><text:span text:style-name="T58">подпункту «б» пункта 1.2.1</text:span></text:span><text:span text:style-name="Основной_20_шрифт_20_абзаца"><text:span text:style-name="T57"> Положения о закупке, 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33">3. <text:s/>Согласно пункту 3.6.2.2 Документации в рамках отборочной стадии закупочная комиссия может запросить у участников разъяснения или дополнения их Заявок,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Заявки, а также документы, перечень которых отсутствует в настоящей Документации. Допускаются уточняющие запросы по техническим условиям Заявки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span></text:p>
      <text:p text:style-name="P31"><text:span text:style-name="Основной_20_шрифт_20_абзаца"><text:span text:style-name="T33">Кроме того, пунктом 3.6.2.5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При предоставлении заведомо ложных сведений или намеренном искажении информации или документов, приведенных в составе Заявки, Заказчик по решению Закупочной комиссии вправе отклонить заявку.  </text:span></text:span></text:p>
      <text:p text:style-name="P24"><text:span text:style-name="Основной_20_шрифт_20_абзаца"><text:span text:style-name="T24">Вместе с тем, возможность участия в Запросе предложений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25">осуществлять выездные проверки,</text:span></text:span><text:span text:style-name="Основной_20_шрифт_20_абзаца"><text:span text:style-name="T24"> может применяться не в равной степени к участникам закупки,</text:span></text:span><text:span text:style-name="Основной_20_шрифт_20_абзаца"><text:span text:style-name="T25"> что может повлечь необоснованное отклонение и/или допуск участников закупки.</text:span></text:span></text:p>
      <text:p text:style-name="P24"><text:span text:style-name="Основной_20_шрифт_20_абзаца"><text:span text:style-name="T25">Кроме того, в Документации отсутствуют основания и порядок проведения выездной проверки, а также правовые последствия такой проверки.</text:span></text:span></text:p>
      <text:p text:style-name="P6"><text:span text:style-name="Основной_20_шрифт_20_абзаца"><text:span text:style-name="T45">Учитывая изложенное, Комиссия ФАС России приходит к выводу, что </text:span></text:span><text:span text:style-name="Основной_20_шрифт_20_абзаца"><text:span text:style-name="T46">установление вышеуказанных требований </text:span></text:span><text:span text:style-name="Основной_20_шрифт_20_абзаца"><text:span text:style-name="T45">противоречит </text:span></text:span><text:span text:style-name="Основной_20_шрифт_20_абзаца"><text:span text:style-name="T47">подпункту «б» пункта 1.2.1</text:span></text:span><text:span text:style-name="Основной_20_шрифт_20_абзаца"><text:span text:style-name="T48"> Положения о закупке, </text:span></text:span><text:span text:style-name="Основной_20_шрифт_20_абзаца"><text:span text:style-name="T45">пункту 2 части 1 статьи 3 Закона о закупках и нарушает часть 1 статьи 2 Закона о закупках.</text:span></text:span></text:p>
      <text:list xml:id="list7983854721468109374" text:style-name="L3">
        <text:list-item>
          <text:list>
            <text:list-item>
              <text:list>
                <text:list-item>
                  <text:p text:style-name="P62"><text:span text:style-name="Основной_20_шрифт_20_абзаца"><text:span text:style-name="T36">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text:span></text:span><text:soft-page-break/><text:span text:style-name="Основной_20_шрифт_20_абзаца"><text:span text:style-name="T36">документации о закупке.</text:span></text:span></text:p>
                </text:list-item>
              </text:list>
            </text:list-item>
          </text:list>
        </text:list-item>
      </text:list>
      <text:p text:style-name="P32"><text:span text:style-name="Основной_20_шрифт_20_абзаца"><text:span text:style-name="T28">Согласно статьи 190 Гражданского кодекса Российской Федерации у</text:span></text:span><text:span text:style-name="Основной_20_шрифт_20_абзаца"><text:span text:style-name="T4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32"><text:span text:style-name="Основной_20_шрифт_20_абзаца"><text:span text:style-name="T41">Как указывалось выше, в пункте <text:s/></text:span></text:span><text:span text:style-name="Основной_20_шрифт_20_абзаца"><text:span text:style-name="T28">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32"><text:span text:style-name="Основной_20_шрифт_20_абзаца"><text:span text:style-name="T28">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4"><text:span text:style-name="Основной_20_шрифт_20_абзаца"><text:span text:style-name="T55">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text:span></text:span><text:span text:style-name="Основной_20_шрифт_20_абзаца"><text:span text:style-name="T55">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text:span text:style-name="Основной_20_шрифт_20_абзаца"><text:span text:style-name="T42">5. </text:span></text:span><text:span text:style-name="T74">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p>
      <text:p text:style-name="P25"><text:span text:style-name="Основной_20_шрифт_20_абзаца"><text:span text:style-name="T42">Пунктом </text:span></text:span><text:span text:style-name="Основной_20_шрифт_20_абзаца"><text:span text:style-name="T55">3.6.4.1.  Документации установлен порядок оценки заявок участников закупки по критериям:</text:span></text:span></text:p>
      <text:p text:style-name="P25"><text:span text:style-name="Основной_20_шрифт_20_абзаца"><text:span text:style-name="T55">- «Опыт работы по предмету закупки (подтверждается копиями договоров с предоставлением первой и последней страниц договоров)»;</text:span></text:span></text:p>
      <text:p text:style-name="P25"><text:span text:style-name="Основной_20_шрифт_20_абзаца"><text:span text:style-name="T55">- «Качество проработки коммерческого предложения»;</text:span></text:span></text:p>
      <text:list xml:id="list7100231079686266617" text:style-name="L4">
        <text:list-item>
          <text:p text:style-name="P60"><text:span text:style-name="Основной_20_шрифт_20_абзаца"><text:span text:style-name="T55">«Наличие благодарственных писем и благодарностей от энергетических компаний, ФОИВ, общественных организаций за работу по предмету закупки».</text:span></text:span></text:p>
        </text:list-item>
      </text:list>
      <text:p text:style-name="P40"><text:span text:style-name="Основной_20_шрифт_20_абзаца"><text:span text:style-name="T55">Подпунктом 2 <text:s/>пункта <text:s/>3.6.4.1.  Документации установлен <text:s/>порядок оценки по критериям «Качество проработки коммерческого предложения», <text:s/>в соответствии с которыми оценки подлежит <text:s/>типовое, детализированное коммерческое предложение.</text:span></text:span></text:p>
      <text:p text:style-name="P41"><text:span text:style-name="Основной_20_шрифт_20_абзаца"><text:span text:style-name="T44">Вместе с тем, Заказчиком в Документации не установлено, что является типовым и детализированным коммерческим предложением, какие документы, информацию необходимо представить в составе заявки, что не позволяет участникам закупки сформировать заявку на участие в Запросе предложений таким образом, чтобы по результатам оценки заявке участника было начислено максимальное количество баллов.</text:span></text:span></text:p>
      <text:p text:style-name="P25"><text:span text:style-name="Основной_20_шрифт_20_абзаца"><text:span text:style-name="T55">Кроме того, подпунктом 1 пункта <text:s/>3.6.4.1.  Документации по критерию </text:span></text:span><text:soft-page-break/><text:span text:style-name="Основной_20_шрифт_20_абзаца"><text:span text:style-name="T55">«Опыт работы по предмету закупки (подтверждается копиями договоров с предоставлением первой и последней страниц договоров)» предусмотрен </text:span></text:span><text:span text:style-name="Основной_20_шрифт_20_абзаца"><text:span text:style-name="T56">порядок оценки, <text:s/>в соответствии с которым заявке участника начисляется: за 1 договор 0 баллов, 2-3 договора 3 балла, 4-5 договоров 6 баллов, 6 и более договоров 10 баллов.</text:span></text:span></text:p>
      <text:p text:style-name="P25"><text:span text:style-name="Основной_20_шрифт_20_абзаца"><text:span text:style-name="T56">Аналогичный порядок установлен также по критериям </text:span></text:span><text:span text:style-name="Основной_20_шрифт_20_абзаца"><text:span text:style-name="T55">«Качество проработки коммерческого предложения», «Наличие благодарственных писем и благодарностей от энергетических компаний, ФОИВ, общественных организаций за работу по предмету закупки».</text:span></text:span></text:p>
      <text:p text:style-name="P41"><text:span text:style-name="Основной_20_шрифт_20_абзаца"><text:span text:style-name="T37">Однако в данном порядке оценка отсутствует пропорциональная зависимость между представленным количество договоров, благодарственных писем, а также видами представленных коммерческих предложений в составе заявки участника <text:s/>и начисляемым количеством баллов по данным критериям.</text:span></text:span></text:p>
      <text:p text:style-name="P42"><text:span text:style-name="T15">Учитывая изложенное, Комиссия приходит к выводу, что в установленном порядке оценки заявок на участие в Запросе предложений отсутствует пропорциональная зависимость </text:span><text:span text:style-name="Основной_20_шрифт_20_абзаца"><text:span text:style-name="T31">между представленным количество договоров, благодарственных писем в составе заявки участника <text:s/>и начисляемым </text:span></text:span><text:span text:style-name="Основной_20_шрифт_20_абзаца"><text:span text:style-name="T31">количеством баллов по данным критериям</text:span></text:span><text:span text:style-name="T15">, а <text:s/>также <text:s/>не <text:s/>установлено что является </text:span><text:span text:style-name="Основной_20_шрифт_20_абзаца"><text:span text:style-name="T31">типовым и детализированным коммерческим предложениями</text:span></text:span><text:span text:style-name="T16">, что нарушает <text:s/>пункты 12, 13 части 10 статьи 4 Закона о закупках.</text:span></text:p>
      <text:p text:style-name="P26"><text:span text:style-name="Основной_20_шрифт_20_абзаца"><text:span text:style-name="T6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4"><text:span text:style-name="Основной_20_шрифт_20_абзаца"><text:span text:style-name="T49">На основании вышеизложенного и в соответствии с частью 20 статьи 18.1 Закона о защите конкуренции Комиссия ФАС России</text:span></text:span></text:p>
      <text:p text:style-name="P54"><text:span text:style-name="Основной_20_шрифт_20_абзаца"><text:span text:style-name="T49"/></text:span></text:p>
      <text:p text:style-name="P49">РЕШИЛА:</text:p>
      <text:p text:style-name="P23">1. Признать жалобу <text:span text:style-name="T6">ООО «КГ «Событие»</text:span><text:span text:style-name="T65"> б/н б/д, направленную письмом Московского УФАС России от 22.11.2016 <text:s/>№ ИШ/55110-1, на действия (бездействие) <text:s/>заказчика <text:s text:c="5"/>ПАО «Россети» <text:s/>при проведении открытого запроса предложений на <text:s/>право заключения договора на оказание услуг по информационному сопровождению проекта «Всероссийская программа <text:s text:c="17"/>ПАО «Россети» по развитию зарядной инфраструктуры для электротранспорта» (извещение № 31604271100)</text:span> обоснованной.</text:p>
      <text:p text:style-name="P23">2. Признать <text:span text:style-name="T65">ПАО «Россети»</text:span> нарушившим часть 1 статьи 2, пункты 10, 12, 13 части 10 статьи 4 Федерального закона от 18.07.2011 № 223-ФЗ <text:s/>«О закупках товаров, работ, услуг отдельными видами юридических лиц».</text:p>
      <text:p text:style-name="P23">3. Передать соответствующему должностному лицу Управления контроля размещения государственного заказа ФАС России материалы дела от 29.11.2016 № 223ФЗ-703/16 для рассмотрения вопроса о возбуждении дел об <text:soft-page-break/>административных правонарушениях.</text:p>
      <text:p text:style-name="P23">4. Выдать обязательное к исполнению предписание направленное на устранение выявленных нарушений.</text:p>
      <text:p text:style-name="P22"><text:span text:style-name="Основной_20_шрифт_20_абзаца"><text:span text:style-name="T52">Решение может быть обжаловано в арбитражный суд в течение трех месяцев со дня его вынесения.</text:span></text:span></text:p>
      <text:p text:style-name="P61"><text:span text:style-name="Основной_20_шрифт_20_абзаца"><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5C13E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6-126031(1) </text:p></draw:text-box></draw:frame><draw:frame draw:style-name="Mfr1" draw:name="SpdTextFrame" text:anchor-type="paragraph" svg:x="0.499cm" svg:y="28.7cm" svg:width="4.8cm" draw:z-index="15"><draw:text-box fo:min-height="0.041cm"><text:p text:style-name="Frame_20_contents">2016-126031(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6-126031(13) </text:p></draw:text-box></draw:frame><draw:frame draw:style-name="Mfr2" draw:name="SpdBarcode" text:anchor-type="paragraph" svg:x="0cm" svg:width="3.6cm" svg:height="0.78cm" draw:z-index="19"><draw:image xlink:href="Pictures/10000201000000780000001A25C13E7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1T17:44:28.85</meta:creation-date>
    <meta:generator>OpenOffice.org/3.4.1$Win32 OpenOffice.org_project/341m1$Build-9593</meta:generator>
    <dc:date>2016-12-12T19:00:58.19</dc:date>
    <meta:editing-duration>PT8H58M13S</meta:editing-duration>
    <meta:editing-cycles>7</meta:editing-cycles>
    <meta:print-date>2016-12-07T16:35:34.77</meta:print-date>
    <meta:document-statistic meta:table-count="0" meta:image-count="1" meta:object-count="0" meta:page-count="10" meta:paragraph-count="93" meta:word-count="2877" meta:character-count="23373"/>
    <meta:user-defined meta:name="Поле 1"/>
    <meta:user-defined meta:name="Поле 2"/>
    <meta:user-defined meta:name="Поле 3"/>
    <meta:user-defined meta:name="Поле 4"/>
  </office:meta>
</office:document-meta>
</file>