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46C9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Times New Roman2" style:font-size-asian="10pt" style:font-name-complex="Times New Roman2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2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/>
    </style:style>
    <style:style style:name="P15" style:family="paragraph" style:parent-style-name="Text_20_body">
      <style:paragraph-properties fo:margin-top="0cm" fo:margin-bottom="0cm"/>
      <style:text-properties style:font-name="Times New Roman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7" style:family="paragraph" style:parent-style-name="Text_20_body">
      <style:paragraph-properties fo:margin-top="0cm" fo:margin-bottom="0cm"/>
      <style:text-properties style:font-name="Times New Roman" fo:font-size="13.5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19" style:family="paragraph" style:parent-style-name="Text_20_body">
      <style:paragraph-properties fo:margin-top="0cm" fo:margin-bottom="0cm" style:line-height-at-least="0.176cm"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style:line-height-at-least="0.176cm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24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499cm" fo:margin-right="0cm" fo:line-height="100%" fo:text-indent="0cm" style:auto-text-indent="false"/>
    </style:style>
    <style:style style:name="P2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38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style:font-name="Times New Roman2" fo:font-size="14pt" fo:language="en" fo:country="US" style:font-size-asian="14pt" style:font-size-complex="14pt"/>
    </style:style>
    <style:style style:name="P4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16" style:family="text"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17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 fo:font-weight="bold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color="#000000" fo:letter-spacing="normal" style:text-blinking="false" fo:background-color="#ffffff" style:font-name-asian="Times New Roman3" style:language-asian="ru" style:country-asian="RU" style:font-name-complex="Times New Roman3"/>
    </style:style>
    <style:style style:name="T23" style:family="text">
      <style:text-properties fo:color="#000000" fo:language="en" fo:country="US"/>
    </style:style>
    <style:style style:name="T24" style:family="text">
      <style:text-properties style:use-window-font-color="true" style:font-name="Times New Roman"/>
    </style:style>
    <style:style style:name="T25" style:family="text">
      <style:text-properties style:use-window-font-color="true" style:font-name="Times New Roman" fo:language="ru" fo:country="RU"/>
    </style:style>
    <style:style style:name="T26" style:family="text">
      <style:text-properties style:use-window-font-color="true" style:font-name="Times New Roman" fo:language="ru" fo:country="RU" fo:font-weight="normal" fo:background-color="transparent" style:font-name-asian="Times New Roman2" style:font-name-complex="Times New Roman2"/>
    </style:style>
    <style:style style:name="T27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2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29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30" style:family="text">
      <style:text-properties style:use-window-font-color="true" style:font-name="Times New Roman" fo:font-weight="normal" fo:background-color="transparent" style:font-name-asian="Times New Roman2" style:font-name-complex="Times New Roman2"/>
    </style:style>
    <style:style style:name="T31" style:family="text">
      <style:text-properties style:use-window-font-color="true" style:text-underline-style="none" style:font-name-asian="Segoe Print" style:font-weight-asian="bold" style:font-name-complex="Segoe Print" style:font-weight-complex="bold"/>
    </style:style>
    <style:style style:name="T32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33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34" style:family="text">
      <style:text-properties style:use-window-font-color="true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style:use-window-font-color="true" fo:font-size="14pt" fo:letter-spacing="normal" fo:language="ru" fo:country="RU" fo:font-weight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36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style:use-window-font-color="true" fo:letter-spacing="normal" fo:language="ru" fo:country="RU" fo:font-weight="normal" style:text-blinking="false" fo:background-color="#ffffff" style:font-name-asian="Times New Roman2" style:language-asian="ru" style:country-asian="RU" style:font-name-complex="Times New Roman2"/>
    </style:style>
    <style:style style:name="T38" style:family="text">
      <style:text-properties style:use-window-font-color="true" fo:font-weight="normal" fo:background-color="#ffffff" style:font-name-asian="Times New Roman2" style:font-name-complex="Times New Roman2"/>
    </style:style>
    <style:style style:name="T39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40" style:family="text">
      <style:text-properties style:font-weight-asian="bold" style:font-weight-complex="bold"/>
    </style:style>
    <style:style style:name="T41" style:family="text">
      <style:text-properties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45" style:family="text">
      <style:text-properties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font-style="normal" style:text-underline-style="none" style:font-style-asian="normal" style:font-style-complex="normal"/>
    </style:style>
    <style:style style:name="T47" style:family="text">
      <style:text-properties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style:font-name="Times New Roman"/>
    </style:style>
    <style:style style:name="T5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5d821e-e9eb-452e-81ee-6eb633c35162" text:name="BossProviderVariable"/>
      </text:user-field-decls>
      <text:p text:style-name="P40"><text:span text:style-name="T18">РЕШЕНИЕ № 223ФЗ-715/16 </text:span></text:p>
      <text:p text:style-name="P12">по результатам рассмотр<text:span text:style-name="T40">ения жалобы ООО «РИКО»</text:span><text:span text:style-name="T31"> </text:span><text:span text:style-name="T40">н</text:span>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7">01.12.2016 <text:s text:c="110"/>Москва</text:p>
      <text:p text:style-name="P13"/>
      <text:p text:style-name="P10"><text:span text:style-name="Основной_20_шрифт_20_абзаца"><text:span text:style-name="T13"><text:tab/></text:span></text:span><text:span text:style-name="Основной_20_шрифт_20_абзаца"><text:span text:style-name="T38">Комиссия Федеральной антимонопольной службы по контролю в сфере закупок в составе:</text:span></text:span></text:p>
      <text:p text:style-name="P42"><text:span text:style-name="T39"><text:tab/></text:span><text:span text:style-name="Основной_20_шрифт_20_абзаца"><text:span text:style-name="T9">&lt;...&gt;</text:span></text:span><text:span text:style-name="Основной_20_шрифт_20_абзаца"><text:span text:style-name="T8"><text:line-break/></text:span></text:span><text:span text:style-name="Основной_20_шрифт_20_абзаца"><text:span text:style-name="T7">(далее – Комиссия ФАС России)</text:span></text:span><text:span text:style-name="Основной_20_шрифт_20_абзаца"><text:span text:style-name="T10">,</text:span></text:span></text:p>
      <text:p text:style-name="P30">при участии представителей:</text:p>
      <text:p text:style-name="P32">ФГАОУ ВО РУДН: <text:span text:style-name="T43">&lt;...&gt;</text:span> - доверенность от 19.05.2016 <text:s text:c="25"/>№ <text:s/>44-09/16-96,</text:p>
      <text:p text:style-name="P6"><text:tab/>ООО «РИКО»: <text:span text:style-name="T43">&lt;...&gt;</text:span> - доверенность от 18.05.2016 <text:s text:c="33"/>№ 78АБ0048809, <text:s text:c="3"/></text:p>
      <text:p text:style-name="P30"><text:span text:style-name="T11">ЗАО «Сбербанк-АСТ»: </text:span><text:span text:style-name="T23">&lt;...&gt;</text:span><text:span text:style-name="T11"> - доверенность от 14.01.2014 <text:s text:c="17"/>№ 2014-1401-1, </text:span></text:p>
      <text:p text:style-name="P31"><text:span text:style-name="T19">рассмотрев жалобу </text:span><text:span text:style-name="T33">ООО «РИКО» от 22.11.2016 № 87 на действия (бездействие) заказчика ФГАОУ ВО РУДН, оператора электронной площадки ЗАО «Сбербанк-АСТ» при проведении открытого аукциона в электронной форме на право заключения договора на поставку расходных материалов для 3D принтера № 313-16 (извещение № 31604257599)</text:span><text:span text:style-name="T34"> </text:span><text:span text:style-name="T1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4">У С Т А Н О В И Л А:</text:p>
      <text:p text:style-name="P33">В ФАС России поступила жалоба ООО «РИКО» (далее - Заявитель) <text:s text:c="18"/>от 22.11.2016 № 87 (вх. от 23.11.2016 № 173110-ЭП/16) на действия (бездействие) заказчика ФГАОУ ВО РУДН (далее - Заказчик), оператора электронной площадки ЗАО «Сбербанк-АСТ» (далее — Оператор, ЭТП) <text:s text:c="16"/>при проведении открытого аукциона в электронной форме на право заключения договора на поставку расходных материалов для 3D принтера. № 313-16 <text:s/>(извещение № 31604257599) (далее – Жалоба, Аукцион).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Закупочная деятельность Заказчика регламентируется Положением <text:s text:c="18"/>о закупке товаров, работ, услуг для нужд РУДН, утверженным Наблюдательным советом от 19.01.2016 № 1/НС (далее – Положение о закупке).</text:p>
      <text:p text:style-name="P8"><text:span text:style-name="T44"><text:tab/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41">ЭТП</text:span><text:span text:style-name="T44">, имеющей адрес в сети «Интернет»: <text:s text:c="27"/></text:span><text:a xlink:type="simple" xlink:href="http://utp.sberbank-ast.ru/Trade" office:target-frame-name="_blank" xlink:show="new"><text:span text:style-name="T46">http://utp.sberbank-ast.ru</text:span></text:a><text:span text:style-name="T44">, регулируются Регламент</text:span><text:span text:style-name="T41">ом</text:span><text:span text:style-name="T44"> работы </text:span><text:span text:style-name="T41">торговой секции</text:span><text:span text:style-name="T44"> «</text:span><text:span text:style-name="T41">Закупки по 223-ФЗ</text:span><text:span text:style-name="T46">» универсальной торговой платформы «Сбербанк-АСТ»</text:span><text:span text:style-name="T44">, утвержденным генеральным директором </text:span><text:span text:style-name="T41">ЗАО «Сбербанк-АСТ» <text:s text:c="37"/>Н.Ю. Андреевым от 22.05.2015 </text:span><text:span text:style-name="T44">(далее <text:s/>– <text:s/>Регламент).</text:span></text:p>
      <text:p text:style-name="P37"><text:span text:style-name="T14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</text:span><text:span text:style-name="T14">договора, являющийся неотъемлемой частью извещения о закупке и </text:span><text:span text:style-name="T14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p>
      <text:p text:style-name="P35">27.10.2016 <text:span text:style-name="T11">в ЕИС размещено извещение и документация о проведении Запроса предложений (далее – Извещение, Документация).</text:span></text:p>
      <text:p text:style-name="P7"><text:span text:style-name="T47"><text:tab/>Согласно Извещению, Документации Аукцион осуществляется Заказчиком с использованием функционала единой информационной системы и на сайте Оператора ЭТП </text:span><text:span text:style-name="T48">http://utp.sberbank-ast.ru</text:span><text:span text:style-name="T45">.</text:span></text:p>
      <text:p text:style-name="P9"><text:span text:style-name="Основной_20_шрифт_20_абзаца"><text:span text:style-name="T50"><text:tab/>Из Жалобы следует, что</text:span></text:span><text:span text:style-name="Основной_20_шрифт_20_абзаца"><text:span text:style-name="T51"> при проведении Аукциона нарушены законные права и интересы Заявителя, а именно</text:span></text:span><text:span text:style-name="Основной_20_шрифт_20_абзаца"><text:span text:style-name="T52"> </text:span></text:span><text:span text:style-name="Основной_20_шрифт_20_абзаца"><text:span text:style-name="T51">Оператором не обеспечена техническая возможность функционирования программных и технических средств сайта электронной площадки Оператора, используемых при проведении Аукциона, в результате чего у Заявителя отсутствовала возможность востановить пароль к учетной записи на ЭТП, в связи с чем Заявитель не смог подать ценовое предложение на участие в Аукционе.<text:tab/></text:span></text:span></text:p>
      <text:p text:style-name="P33">Представитель Оператора с доводом Жалобы не согласился и указал, что при проведении Аукциона Оператор действовал в соответствии с требованиями законодательства Российской Федерации, Документации, Регламента. </text:p>
      <text:p text:style-name="P34">Рассмотрев представленные материалы и выслушав пояснения представителей Заявителя, Заказчика, Оператора Комиссия ФАС России установила следующее.</text:p>
      <text:p text:style-name="P33"><text:soft-page-break/>Заявителем в составе Жалобы не представлено доказательств, подтверждающих наличие технической ошибки на ЭТП по вине Оператора. Иного подтверждения о наличии технического сбоя на электронной площадке Оператора, который мог привести к проблемам доступа востановления пароля в личном кабинете на ЭТП, Заявителем не представлено.</text:p>
      <text:p text:style-name="P33">Кроме того, на заседании Комиссии ФАС России Оператором представлена информация и сведения о том, что Оператором 21.11.2016 в адрес Заявителя направлена информация для востановления пароля в личном кабинете на ЭТП. <text:tab/><text:tab/><text:tab/><text:tab/><text:tab/><text:tab/><text:tab/><text:tab/><text:tab/><text:tab/><text:tab/>Согласно представленной Оператором информации программно-аппаратный комплекс Оператора электронной площадки 21.11.2016 работал в штатном режиме, без сбоев.</text:p>
      <text:p text:style-name="P36"><text:span text:style-name="T12">Таким образом, довод Заявителя о том, что Оператором </text:span><text:span text:style-name="T17">не обеспечена техническая возможность функционирования программных и технических средств сайта электронной площадки Оператора</text:span><text:span text:style-name="T12">, в результате чего у Заявителя </text:span><text:span text:style-name="Основной_20_шрифт_20_абзаца"><text:span text:style-name="T21">отсутствовала возможность востановить пароль к учетной записи на ЭТП, в связи с чем Заявитель не смог подать ценовое предложение на участие в </text:span></text:span><text:span text:style-name="Основной_20_шрифт_20_абзаца"><text:span text:style-name="T21">Аукционе</text:span></text:span><text:span text:style-name="T12">, не нашел своего подтверждения. <text:tab/><text:tab/><text:tab/><text:tab/><text:tab/><text:tab/></text:span><text:span text:style-name="T12"><text:tab/></text:span><text:span text:style-name="T49">На основании вышеизложенного и в соответствии с частью 20 статьи 18.1 Закона о защите конкуренции Комиссия </text:span></text:p>
      <text:p text:style-name="P18"/>
      <text:p text:style-name="P18">РЕШИЛА:</text:p>
      <text:p text:style-name="P15"> </text:p>
      <text:p text:style-name="P35">Признать жалобу <text:span text:style-name="T32">ООО «РИКО» от 22.11.2016 № 87 на действия (бездействие) заказчика ФГАОУ ВО РУДН, оператора электронной площадки ЗАО «Сбербанк-АСТ» при проведении открытого аукциона в электронной форме на право заключения договора на поставку расходных материалов для 3D принтера № 313-16 (извещение № 31604257599)</text:span><text:span text:style-name="T11"> </text:span>необоснованной. </text:p>
      <text:p text:style-name="P33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A46C9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A46C9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4:40:25.89</meta:creation-date>
    <meta:generator>OpenOffice.org/3.4.1$Win32 OpenOffice.org_project/341m1$Build-9593</meta:generator>
    <dc:date>2016-12-12T19:06:54.93</dc:date>
    <meta:document-statistic meta:table-count="0" meta:image-count="1" meta:object-count="0" meta:page-count="3" meta:paragraph-count="32" meta:word-count="839" meta:character-count="6641"/>
    <meta:user-defined meta:name="Поле 1"/>
    <meta:user-defined meta:name="Поле 2"/>
    <meta:user-defined meta:name="Поле 3"/>
    <meta:user-defined meta:name="Поле 4"/>
  </office:meta>
</office:document-meta>
</file>