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ED925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style:line-height-at-least="0.64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style:line-height-at-least="0.64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color="#ff0000" fo:background-color="#ffffff"/>
    </style:style>
    <style:style style:name="T2" style:family="text">
      <style:text-properties fo:background-color="#ffffff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АО &quot;Мосводоканал&quot; о рассмотрении спора с Комитетом по ценам и тарифам Московской области (исх. от 25.11.2016 № 10106/16, вх. от 30.11.2016 № 177239; исх. от 25.11.2016 № 10107/16, вх. от 30.11.2016 № 177240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1ef8fc7d-7c6c-4780-9f6a-9a31accc4896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1">Решение о принятии к рассмотрению заявлений АО «Мосводоканал» о рассмотрении спора с Комитетом по ценам и тарифам Московской области (исх. от 25.11.2016 № 10107/16, вх. от 30.11.2016 № 177239/16; исх. от 25.11.2016 № 10106/16, вх. от 30.11.2016 № 177240/16)</text:p>
      <text:p text:style-name="P7">         В соответствии с Федеральным законом от 07.12.2011 № 416-ФЗ «О 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проверив заявления с прилагаемыми документами АО «Мосводоканал» на предмет соответствия установленным требованиям, ФАС России принято решение:</text:p>
      <text:p text:style-name="P8"><text:span text:style-name="T2">         </text:span><text:span text:style-name="T2">принять к рассмотрению заявления АО «Мосводоканал»</text:span><text:span text:style-name="T1"> </text:span><text:span text:style-name="T2"> о рассмотрении спора, связанного с установлением и применением цен (тарифов) в сфере водоснабжения и водоотведения, с </text:span><text:span text:style-name="T3">Комитетом по ценам и тарифам Московской области</text:span><text:span text:style-name="T3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0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2"/>
          </table:table-cell>
          <table:table-cell table:style-name="Таблица2.A1" office:value-type="string">
            <text:p text:style-name="P10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/>
      <text:p text:style-name="P3"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9ED9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6-1259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25951(1) </text:p></draw:text-box></draw:frame><draw:frame draw:style-name="Mfr2" draw:name="SpdBarcode" text:anchor-type="paragraph" svg:x="0cm" svg:width="3.6cm" svg:height="0.78cm" draw:z-index="6"><draw:image xlink:href="Pictures/10000201000000780000001AFB9ED925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2T19:25:12.3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6" meta:word-count="141" meta:character-count="1128"/>
    <meta:user-defined meta:name="Поле 1"/>
    <meta:user-defined meta:name="Поле 2"/>
    <meta:user-defined meta:name="Поле 3"/>
    <meta:user-defined meta:name="Поле 4"/>
  </office:meta>
</office:document-meta>
</file>