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AD7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16e2a-1103-4d6c-9f6d-a73d189c2dea" text:name="BossProviderVariable"/>
      </text:user-field-decls>
      <text:p text:style-name="P23"/>
      <text:p text:style-name="P16"/>
      <text:p text:style-name="P16">ОПРЕДЕЛЕНИЕ</text:p>
      <text:p text:style-name="P16"><text:s/>о продлении срока и об отложении рассмотрения</text:p>
      <text:p text:style-name="P19"><text:span text:style-name="T1">дела № </text:span><text:span text:style-name="T9">4-14.55-1670/00-24-16 </text:span><text:span text:style-name="T1"><text:s/>об административном правонарушении</text:span></text:p>
      <text:p text:style-name="P17"/>
      <text:p text:style-name="P18">«30» ноября 2016 г. <text:s text:c="87"/>г. Москва</text:p>
      <text:p text:style-name="P18"/>
      <text:p text:style-name="P11"><text:span text:style-name="T11">Я, заместитель начальника Юридического управления в сфере ГОЗ Федеральной антимонопольной службы </text:span><text:span text:style-name="T13">Стуканов Денис Владимирович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670/00-24-16 об административном правонарушении в отношении</text:span><text:span text:style-name="T14"> первого заместителя начальника ФГУП «ГУССТ №1» </text:span><text:span text:style-name="T15">&lt;...&gt;</text:span><text:span text:style-name="T13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12"/>
      <text:p text:style-name="P13">УСТАНОВИЛ:</text:p>
      <text:p text:style-name="P13"/>
      <text:p text:style-name="P5"><text:span text:style-name="T18"><text:tab/>В адрес ФАС России поступило постановление заместителя военного прокурора Воронежского гарнизона подполковника юстиции </text:span><text:span text:style-name="T21">&lt;...&gt;</text:span><text:span text:style-name="T18"> о возбуждении дела об административном правонарушении от 08</text:span><text:span text:style-name="T21">.11.2016</text:span><text:span text:style-name="T18"> в отношении </text:span><text:span text:style-name="T19">отношении </text:span><text:span text:style-name="T20"><text:s/>первого заместителя начальника ФГУП «ГУССТ №1» </text:span><text:span text:style-name="T22">&lt;...&gt;</text:span></text:p>
      <text:p text:style-name="P6"><text:tab/>Рассмотрения дела № 4-14.55-1670/00-24-16 об административном правонарушении назначено на 30.11.2016.</text:p>
      <text:p text:style-name="P10"><text:s/><text:tab/>30.11.2016 в ходе подготовки к рассмотрению дела № 4-14.55-1670/00-24-16 об административном правонарушении установлена необходимость в дополнительном исследовании материалов дела.</text:p>
      <text:p text:style-name="P10"><text:tab/>Вместе с тем, пятнадцатидневный срок рассмотрения дела № 4-14.55-1670/00-24-16 в соответствии с частью 1 статьи 29.6 КоАП истекает 01.12.2016.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5"/>
      <text:list xml:id="list8232777373318975016" text:style-name="L1">
        <text:list-item>
          <text:list>
            <text:list-item>
              <text:list>
                <text:list-item>
                  <text:p text:style-name="P24">Продлить срок рассмотрения дела № 4-14.55-1670/00-24-16 об административном правонарушении до «30» декабря 2016 года.</text:p>
                </text:list-item>
                <text:list-item>
                  <text:p text:style-name="P25"><text:span text:style-name="T2">Отложить рассмотрение дела № 4-14.55-</text:span><text:span text:style-name="T8">1670</text:span><text:span text:style-name="T2">/00-24-16 об административном правонарушении на «08» декабря 2016 г. в 1</text:span><text:span text:style-name="T8">1</text:span><text:span text:style-name="T2"> часов </text:span><text:span text:style-name="T8">0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9"><text:span text:style-name="T3"><text:tab/>Примечание</text:span><text:span text:style-name="T4">.</text:span><text:span text:style-name="T2"> Паспортные данные для оформления пропуска сообщить по </text:span><text:soft-page-break/><text:span text:style-name="T2">телефону 8 (499) 755-23-23 (090-438) или по почте </text:span><text:a xlink:type="simple" xlink:href="mailto:afofanov@fas.gov.ru"><text:span text:style-name="T10">afofanov@fas.gov.ru</text:span></text:a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B0AD7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B0AD7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22:45.41</meta:creation-date>
    <meta:generator>OpenOffice.org/3.4.1$Win32 OpenOffice.org_project/341m1$Build-9593</meta:generator>
    <dc:date>2016-12-12T19:26:14.94</dc:date>
    <meta:document-statistic meta:table-count="0" meta:image-count="1" meta:object-count="0" meta:page-count="2" meta:paragraph-count="18" meta:word-count="244" meta:character-count="2080"/>
    <meta:user-defined meta:name="Поле 1"/>
    <meta:user-defined meta:name="Поле 2"/>
    <meta:user-defined meta:name="Поле 3"/>
    <meta:user-defined meta:name="Поле 4"/>
  </office:meta>
</office:document-meta>
</file>