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0732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indent="8.467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8.467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0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1"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1486e0-0dee-4532-b227-04befaf552a7" text:name="BossProviderVariable"/>
      </text:user-field-decls>
      <text:p text:style-name="P17"><text:span text:style-name="T3">РЕШЕНИЕ</text:span></text:p>
      <text:p text:style-name="P7">по жалобе на действия (бездействие) </text:p>
      <text:p text:style-name="P7">Санкт-Петербургского УФАС России</text:p>
      <text:p text:style-name="P6">«30» ноября 2016 года <text:s text:c="82"/>г. Москва</text:p>
      <text:p text:style-name="P4"/>
      <text:p text:style-name="P11">Руководитель Федеральной антимонопольной службы России Артемьев Игорь Юрьевич, рассмотрев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у ООО «Частная пивоварня «Афанасий» (далее-также Заявитель) от 22.09.2016 (рег. № 144558/16 от 04.10.2016) на действия (бездействие) Санкт-Петербургского УФАС России (далее – Жалоба), связанные с ненадлежащим исполнением функций по рассмотрению дела о нарушении антимонопольного законодательства в отношении ООО «Частная пивоварня «Афанасий» и ООО «НикитиН», </text:p>
      <text:p text:style-name="P8"/>
      <text:p text:style-name="P7">УСТАНОВИЛ:</text:p>
      <text:p text:style-name="P4"/>
      <text:p text:style-name="P13">В ФАС России поступила жалоба Заявителя (входящий номер канцелярии ФАС России 144558/16 от 04.10.2016) на действия Санкт-Петербургского УФАС России, связанные с рассмотрением дела о нарушении антимонопольного законодательства в отношении ООО «Частная пивоварня «Афанасий» и ООО «НикитиН», из которой усматриваются следующие обстоятельства.</text:p>
      <text:p text:style-name="P13">ООО «Объединенные Пивоварни «Хейнекен» обратилось в Санкт-Петербургское УФАС России с заявлением на действия ООО «Частная пивоварня «Афанасий» и ООО «НикитиН», нарушающие п<text:span text:style-name="T2">ункт</text:span> 1 статьи 14.6 Федерального закона «О защите конкуренции» от 26.07.2006 <text:s/>№ 135-ФЗ (далее-Закон «О защите конкуренции») в связи с незаконным использованием ООО «Частная пивоварня «Афанасий» и ООО «НикитиН» для индивидуализации своей продукции - медовухи «Охота нашего!» обозначения, сходного до степени смешения с принадлежащим ООО «Объединенные Пивоварни «Хейнекен» товарным знаком № 183777, который используется ООО «Объединенные Пивоварни «Хейнекен» для индивидуализации пива «Охота».</text:p>
      <text:p text:style-name="P13">10.05.2016 Санкт-Петербургским УФАС России был направлен запрос в ФАС России на предоставление ему полномочий на рассмотрение заявления ООО «Объединенные Пивоварни «Хейнекен» и возбуждение дела о нарушении антимонопольного законодательства.</text:p>
      <text:p text:style-name="P13">01.06.2016 письмом ФАС России № АД/37055/16 Санкт-Петербургское УФАС России было наделено полномочиями на рассмотрение указанного заявления.</text:p>
      <text:p text:style-name="P13">Санкт-Петербургским УФАС России был издан приказ от 17.05.2016 <text:s/>№ <text:soft-page-break/>182/16 о возбуждении дела и создании комиссии по рассмотрению дела <text:span text:style-name="T2">№ 1-14.6-247/</text:span><text:span text:style-name="T1">78-01-16</text:span> о нарушении антимонопольного законодательства по признакам нарушения ООО «Частная пивоварня «Афанасий» и ООО «НикитиН» пункта 1 статьи 14.6 Закона «О защите конкуренции».</text:p>
      <text:p text:style-name="P13">Заявитель в жалобе указывает, что издание Санкт-Петербургским УФАС России приказа о возбуждении дела <text:span text:style-name="T2">№ 1-14.6-247/</text:span><text:span text:style-name="T1">78-01-16 </text:span>предшествовало моменту наделения ФАС России полномочиями на рассмотрение указанного заявления. В данных действиях Заявитель усматривает нарушение пункта 3.13 Регламента.</text:p>
      <text:p text:style-name="P13">В соответствии с пунктами 3.13, 3.14 Регламента заявление, материалы, указывающие на то, что нарушение антимонопольного законодательства совершено на территории двух и более субъектов Российской Федерации, направляются соответствующими территориальными органами в ФАС России для решения вопроса о рассмотрении этого заявления, материалов, уведомив об этом заявителя. В случае необходимости ФАС России может запросить у территориального органа любые заявление, материалы для своего рассмотрения по собственной инициативе. Вопрос о принятии ФАС России к своему рассмотрению либо о передаче заявления, материалов на рассмотрение соответствующему территориальному органу решается ФАС России в течение семи рабочих дней со дня поступления в ФАС России этих заявлений, материалов, дел с уведомлением об этом территориального органа, направившего в ФАС России заявление, материалы, в течение двух рабочих дней.</text:p>
      <text:p text:style-name="P13">Согласно пункту 3.64 Регламента при получении заключения о наличии признаков нарушения антимонопольного законодательства ответственное структурное подразделение осуществляет подготовку проекта приказа антимонопольного органа о возбуждении дела и создании комиссии по рассмотрению дела о нарушении антимонопольного законодательства.</text:p>
      <text:p text:style-name="P13">Таким образом, в Регламенте не установлено, что наделение полномочиями на рассмотрение заявления должно предшествовать изданию приказа о возбуждении дела.</text:p>
      <text:p text:style-name="P13">В жалобе также указано, что в Определении Санкт-Петербургского УФАС России от 29.07.2016 о назначении дела № 1-14.2-388/<text:span text:style-name="T1">78-01-16 </text:span><text:span text:style-name="T2">о нарушении антимонопольного законодательства к рассмотрению</text:span> была запрошена определенная информация и документы у ООО «Частная пивоварня «Афанасий». В ответ указанное Определение Заявитель направил запрос о разъяснении требования о предоставлении информации и ходатайство о продлении срока предоставления запрашиваемой информации.</text:p>
      <text:p text:style-name="P13">Заявитель считает, что требование Санкт-Петербургского УФАС России о предоставлении данной информации выходит за рамки рассматриваемого дела и нарушает пункт 1.11 Регламента, согласно которому лица, в отношении которых осуществляются мероприятия по контролю обязаны представлять в <text:soft-page-break/>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и.т.д.</text:p>
      <text:p text:style-name="P13"><text:span text:style-name="T2">Однако в</text:span> соответствии с пунктом 3.111 Регламента при рассмотрении дела о нарушении антимонопольного законодательства Комиссия вправе запрашивать у лиц, участвующих в деле, документы, сведения и пояснения в письменной или устной форме по вопросам, возникающим в ходе рассмотрения дела, привлекать к участию в деле иных лиц.</text:p>
      <text:p text:style-name="P13">Таким образом, в рамках рассмотрения дела о нарушении антимонопольного законодательства антимонопольный орган вправе запрашивать у лиц, участвующих в деле, документы и иную информацию, <text:s/>по вопросам, возникающим в ходе рассмотрения дела.</text:p>
      <text:p text:style-name="P13">Заявитель считает, что Санкт-Петербургское УФАС России нарушило пункт 3.43 Регламента в связи с изданием приказа от 15.07.2016 № 295/<text:span text:style-name="T1">16 <text:s/>о возбуждении дела </text:span><text:span text:style-name="T2">№ 1-00-38/</text:span><text:span text:style-name="T1">78-01-16.</text:span></text:p>
      <text:p text:style-name="P13">Кроме того Санкт-Петербургское УФАС России выдало предупреждение от 17.05.2016 № 78/<text:span text:style-name="T1">10450/</text:span><text:span text:style-name="T2">16</text:span>, <text:span text:style-name="T2">а затем</text:span> Санкт-Петербургским УФАС России был издан приказ от <text:s/>15.07.2016 № 294/<text:span text:style-name="T1">16 </text:span><text:span text:style-name="T2">о возбуждении дела и создании комиссии по рассмотрению дела № 1-14.2-388/</text:span><text:span text:style-name="T1">78-01-16</text:span><text:span text:style-name="T2"> о нарушении антимонопольного законодательства</text:span>.</text:p>
      <text:p text:style-name="P13">В силу пункта 3.46 Регламента решение о возбуждении дела о нарушении антимонопольного законодательства принимается при наличии признаков нарушения антимонопольного законодательства, а также в случае непрекращения действий и непринятия мер, послуживших основанием для выдачи антимонопольным органом предупреждения, в установленный срок.</text:p>
      <text:p text:style-name="P13">Санкт-Петербургским УФАС России был издан приказ от 15.07.2016 № 295/<text:span text:style-name="T1">16 о возбуждении дела </text:span><text:span text:style-name="T2">№ 1-00-38/</text:span><text:span text:style-name="T1">78-01-16</text:span>, так как Заявителем не были устранены нарушения, указанные в предупреждении от 17.05.2016 № 78/10448/16. Исследование <text:s/>АНО «СОДЭКС» МГЮА им. О.Е. Кутафина об отсутствии в действиях Заявителя нарушения антимонопольного законодательства может быть рассмотрено в качестве доказательства в процессе рассмотрения дела о нарушении антимонопольного законодательства.</text:p>
      <text:p text:style-name="P13"><text:s/>Хотя Заявитель направлял информацию об устранении нарушений, указанных в предупреждени<text:span text:style-name="T2">и</text:span> от 17.05.2016 № 78/10450/16, как следует из информации, предоставленной Санкт-Петербургским УФАС России, Санкт-Петербургское УФАС России посчитало, что Заявителем нарушение устранено не было. В связи с этим Санкт-Петербургским УФАС России на основании приказа от 15.07.2016 № 294/<text:span text:style-name="T1">16 </text:span><text:span text:style-name="T2">было возбуждено дело № 1-14.2-388/</text:span><text:span text:style-name="T1">78-01-16 </text:span><text:span text:style-name="T2">о нарушении антимонопольного законодательства.</text:span></text:p>
      <text:p text:style-name="P13">Соответственно, Санкт-Петербургское УФАС России вправе возбудить дело о нарушении антимонопольного законодательства в случае неисполнения <text:soft-page-break/>выданных предупреждений.</text:p>
      <text:p text:style-name="P13">Остальные доводы Заявителя не могут быть рассмотрены в рамках принятия решения по жалобе на нарушение Санкт-Петербургским УФАС России требований Регламента.</text:p>
      <text:p text:style-name="P13">Таким образом, Санкт-Петербургским УФАС России соблюдены требования Регламента при рассмотрении заявления ООО «Объединенные Пивоварни «Хейнекен» и возбуждении дел в отношении Заявителя.</text:p>
      <text:p text:style-name="P13">На основании изложенного, руководствуясь пунктом 5.25 Регламента,</text:p>
      <text:p text:style-name="P4"/>
      <text:p text:style-name="P7">РЕШЕНО:</text:p>
      <text:p text:style-name="P4"/>
      <text:p text:style-name="P12">1.Признать действия Санкт-Петербургского УФАС России соответствующими Регламенту.</text:p>
      <text:p text:style-name="P12">2.Отказать в удовлетворении Жалобы.</text:p>
      <text:p text:style-name="P4"/>
      <text:p text:style-name="P6"/>
      <text:p text:style-name="P6">Руководитель <text:s text:c="87"/>И.Ю. Артемьев</text:p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0732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130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21302(4) </text:p></draw:text-box></draw:frame><draw:frame draw:style-name="Mfr2" draw:name="SpdBarcode" text:anchor-type="paragraph" svg:x="0cm" svg:width="3.6cm" svg:height="0.78cm" draw:z-index="4"><draw:image xlink:href="Pictures/10000201000000780000001A210732A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7:19:08.41</meta:creation-date>
    <dc:date>2016-12-12T19:29:24.58</dc:date>
    <meta:editing-duration>PT1H45M57S</meta:editing-duration>
    <meta:editing-cycles>5</meta:editing-cycles>
    <meta:generator>OpenOffice.org/3.4.1$Win32 OpenOffice.org_project/341m1$Build-9593</meta:generator>
    <meta:print-date>2016-11-24T10:30:17.62</meta:print-date>
    <meta:document-statistic meta:table-count="0" meta:image-count="1" meta:object-count="0" meta:page-count="4" meta:paragraph-count="35" meta:word-count="1005" meta:character-count="8442"/>
    <meta:user-defined meta:name="Поле 1"/>
    <meta:user-defined meta:name="Поле 2"/>
    <meta:user-defined meta:name="Поле 3"/>
    <meta:user-defined meta:name="Поле 4"/>
  </office:meta>
</office:document-meta>
</file>