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7D08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00a44-3db4-490a-85ee-7d58275ea4f2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4">(далее - Правила)</text:span><text:span text:style-name="T1">, </text:span>Федеральная антимонопольная служба рассмотрела документы, представленные письмами Минздрава России от 16.09.2016 № 20-4-4021947-с и от 25.11.2016 № 20-4-4021947-доп, и приняла решение согласовать предельные отпускные цены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Такролимус (МНН - Такролимус), капсулы 0,5 мг, 10 шт. - упаковки ячейковые контурные (5) — пачки картонные, в размере 2867,00 руб.</text:p>
      <text:p text:style-name="P13"><text:tab/>2. Такролимус (МНН - Такролимус), капсулы 1 мг, 10 шт. - упаковки ячейковые контурные (5) — пачки картонные, в размере 5689,50 руб.</text:p>
      <text:p text:style-name="P13"><text:tab/>3. Такролимус (МНН - Такролимус), капсулы 5 мг, 10 шт. - упаковки ячейковые контурные (5) — пачки картонные, в размере 28844,50 руб.</text:p>
      <text:p text:style-name="P13"><text:tab/>Вместе с тем, ФАС России просит учесть, что в настоящее время <text:span text:style-name="T3">во исполнение поручения Президента Российской Федерации от 27.07.2016<text:line-break/>№ Пр-1452 </text:span>проводится <text:s/>расследование п<text:span text:style-name="T3">о всем выявленным случаям превышения зарегистрированных в России предельных отпускных цен производителей над минимальными ценами в зарубежных странах, включенных в перечень </text:span><text:span text:style-name="T3">референтных стран, в том числе на референтный лекарственный препарат «Програф» (МНН — Такролимус), по итогам которого соответствующие цены будут отменены в случае, если подтвердится, что для регистрации цен были представлены недостоверные данные (пункт 25 Правил).</text:span></text:p>
      <text:p text:style-name="P14"/>
      <text:p text:style-name="P14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7D08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252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299(1) </text:p></draw:text-box></draw:frame><draw:frame draw:style-name="Mfr2" draw:name="SpdBarcode" text:anchor-type="paragraph" svg:x="0cm" svg:width="3.6cm" svg:height="0.78cm" draw:z-index="1"><draw:image xlink:href="Pictures/10000201000000780000001A887D08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9M52S</meta:editing-duration>
    <meta:editing-cycles>22</meta:editing-cycles>
    <dc:date>2016-12-12T19:33:04.91</dc:date>
    <meta:document-statistic meta:table-count="0" meta:image-count="1" meta:object-count="0" meta:page-count="1" meta:paragraph-count="14" meta:word-count="252" meta:character-count="1967"/>
    <meta:user-defined meta:name="Поле 1"/>
    <meta:user-defined meta:name="Поле 2"/>
    <meta:user-defined meta:name="Поле 3"/>
    <meta:user-defined meta:name="Поле 4"/>
  </office:meta>
</office:document-meta>
</file>