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1B2B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left="8.72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8.72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top="0cm" fo:margin-bottom="0.101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2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font-size="14pt" fo:font-style="normal" fo:font-weight="normal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861cbe-d3c3-4328-8b01-77d27b6eb464" text:name="BossProviderVariable"/>
      </text:user-field-decls>
      <text:p text:style-name="P13"> </text:p>
      <text:p text:style-name="P4">Решение</text:p>
      <text:p text:style-name="P9">по результатам рассмотрения ходатайства</text:p>
      <text:p text:style-name="P3"/>
      <text:p text:style-name="P5"><text:tab/>В соответствии со статьями 28 и 33 Федерального закона от 26.07.2006 № 135-ФЗ «О защите конкуренции» Федеральная антимонопольная служба рассмотрела ходатайство ООО «Тюменский энергетический альянс» (место нахождения: Российская Федерация, 625023, Тюменская область, г. Тюмень, ул. Одесская, д. 1, корп.1; основной вид деятельности – финансовое посредничество, связанное, с размещением финансовых средств, кроме предоставления займов) о приобретении 98 % голосующих акций в уставном капитале АО «Ямалкоммунэнерго» (место нахождения: 629730, Ямало-Ненецкий автономный округ, г. Надым, ул. Зверева, д.3/2; основной вид деятельности: <text:span text:style-name="T3">производство, передача и распределение пара и горячей воды <text:s/>(тепловой энергии))</text:span> что в совокупности с уже имеющимися акциями у ООО «Тюменский энергетический альянс» и лиц, входящих в его группу лиц, составит 100 % голосующих акций АО «Ямалкоммунэнерго», и принято решение об удовлетворении данного ходатайства.</text:p>
      <text:h text:style-name="P11" text:outline-level="1"> </text:h>
      <text:p text:style-name="P10"/>
      <text:p text:style-name="P10"/>
      <text:h text:style-name="P12" text:outline-level="1">В.Г. Королев</text:h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1B2B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45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4575(1) </text:p></draw:text-box></draw:frame><draw:frame draw:style-name="Mfr2" draw:name="SpdBarcode" text:anchor-type="paragraph" svg:x="0cm" svg:width="3.6cm" svg:height="0.78cm" draw:z-index="1"><draw:image xlink:href="Pictures/10000201000000780000001AB31B2B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2:05:49.20</meta:creation-date>
    <meta:generator>OpenOffice.org/3.4.1$Win32 OpenOffice.org_project/341m1$Build-9593</meta:generator>
    <dc:date>2016-12-12T19:34:30.70</dc:date>
    <meta:document-statistic meta:table-count="0" meta:image-count="1" meta:object-count="0" meta:page-count="1" meta:paragraph-count="8" meta:word-count="130" meta:character-count="1030"/>
    <meta:user-defined meta:name="Поле 1"/>
    <meta:user-defined meta:name="Поле 2"/>
    <meta:user-defined meta:name="Поле 3"/>
    <meta:user-defined meta:name="Поле 4"/>
  </office:meta>
</office:document-meta>
</file>