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6A42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7.641cm"/>
    </style:style>
    <style:style style:name="Таблица3.B" style:family="table-column">
      <style:table-column-properties style:column-width="9.359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B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="0.049cm" fo:border="0.035cm solid #000000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.123cm" fo:margin-top="0.101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text-indent="8.7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9.5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9.5cm" fo:margin-right="0cm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9.5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0.529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4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.016cm" fo:margin-right="0cm" fo:margin-top="0cm" fo:margin-bottom="0cm" fo:line-height="100%" fo:text-align="justify" style:justify-single-word="false" fo:orphans="0" fo:widows="0" fo:text-indent="1.476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text-align="justify" style:justify-single-word="false"/>
      <style:text-properties style:font-name="Times New Roman"/>
    </style:style>
    <style:style style:name="P55" style:family="paragraph" style:parent-style-name="Text_20_body">
      <style:paragraph-properties fo:text-align="justify" style:justify-single-word="false"/>
    </style:style>
    <style:style style:name="P56" style:family="paragraph" style:parent-style-name="Text_20_body">
      <style:paragraph-properties fo:margin-left="0cm" fo:margin-right="0cm" fo:margin-top="0cm" fo:margin-bottom="0.101cm" fo:text-indent="9.472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>
        <style:tab-stops>
          <style:tab-stop style:position="1.111cm"/>
        </style:tab-stops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73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0.123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ext_20_body">
      <style:paragraph-properties fo:margin-left="0.12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.123cm" fo:margin-right="0cm" fo:text-align="justify" style:justify-single-word="false" fo:text-indent="0cm" style:auto-text-indent="false"/>
      <style:text-properties style:font-name="Times New Roman"/>
    </style:style>
    <style:style style:name="P67" style:family="paragraph" style:parent-style-name="Text_20_body">
      <style:paragraph-properties fo:margin-left="0.123cm" fo:margin-right="0cm" fo:text-align="justify" style:justify-single-word="false" fo:text-indent="0cm" style:auto-text-indent="false"/>
      <style:text-properties fo:color="#000000" style:font-name="Times New Roman"/>
    </style:style>
    <style:style style:name="P68" style:family="paragraph" style:parent-style-name="Text_20_body">
      <style:paragraph-properties fo:margin-top="0.101cm" fo:margin-bottom="0.101cm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9" style:family="paragraph" style:parent-style-name="Text_20_body">
      <style:paragraph-properties fo:margin-left="0cm" fo:margin-right="0.27cm" fo:text-align="justify" style:justify-single-word="false" fo:text-indent="0cm" style:auto-text-indent="false"/>
      <style:text-properties style:font-name="Times New Roman"/>
    </style:style>
    <style:style style:name="P7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Text_20_body">
      <style:paragraph-properties fo:margin-left="0.123cm" fo:margin-right="0cm" fo:text-align="justify" style:justify-single-word="false" fo:text-indent="0.499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left="0cm" fo:margin-right="0.123cm" fo:margin-top="0.101cm" fo:margin-bottom="0.101cm" fo:text-align="justify" style:justify-single-word="false" fo:text-indent="1.251cm" style:auto-text-indent="false"/>
    </style:style>
    <style:style style:name="P77" style:family="paragraph" style:parent-style-name="Text_20_body">
      <style:paragraph-properties fo:margin-left="0cm" fo:margin-right="0.026cm" fo:margin-top="0.101cm" fo:margin-bottom="0.101cm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 style:list-style-name="L7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8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0.873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P89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language="ru" fo:country="RU" fo:font-style="normal" style:font-style-asian="normal" style:font-style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background-color="#ffffff" style:font-name-asian="Segoe Print" style:font-name-complex="Segoe Print"/>
    </style:style>
    <style:style style:name="T19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20" style:family="text">
      <style:text-properties fo:color="#000000" style:text-position="-33% 80%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style:text-position="0% 100%" style:text-underline-style="none" fo:background-color="#ffffff" style:font-name-asian="Arial1" style:font-name-complex="Arial1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font-size="12pt"/>
    </style:style>
    <style:style style:name="T25" style:family="text">
      <style:text-properties fo:background-color="transparent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#ffffff" style:font-name-asian="Times New Roman CYR" style:font-name-complex="Times New Roman CYR"/>
    </style:style>
    <style:style style:name="T48" style:family="text">
      <style:text-properties fo:font-variant="normal" fo:text-transform="none" style:use-window-font-color="true" fo:language="ru" fo:country="RU" fo:font-weight="normal" style:font-weight-asian="normal" style:font-weight-complex="normal"/>
    </style:style>
    <style:style style:name="T49" style:family="text">
      <style:text-properties fo:font-variant="normal" fo:text-transform="none"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54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Arial1" style:language-asian="zxx" style:country-asian="none" style:font-name-complex="Arial1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Arial1" style:language-asian="zxx" style:country-asian="none" style:font-name-complex="Arial1"/>
    </style:style>
    <style:style style:name="T57" style:family="text">
      <style:text-properties fo:font-variant="normal" fo:text-transform="none" style:font-name="Symbol"/>
    </style:style>
    <style:style style:name="T58" style:family="text">
      <style:text-properties fo:font-variant="normal" fo:text-transform="none" style:font-name="Times New Roman" fo:font-size="12pt" style:font-size-asian="12pt" style:font-size-complex="12pt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position="-33% 80%"/>
    </style:style>
    <style:style style:name="T61" style:family="text">
      <style:text-properties style:text-position="-33% 80%" fo:language="en" fo:country="US"/>
    </style:style>
    <style:style style:name="T62" style:family="text">
      <style:text-properties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style:use-window-font-color="true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use-window-font-color="true" style:font-name="Times New Roman" fo:language="ru" fo:country="RU" fo:font-style="normal" style:font-name-asian="Times New Roman3" style:font-style-asian="normal" style:font-name-complex="Times New Roman3" style:font-style-complex="normal"/>
    </style:style>
    <style:style style:name="T6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6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7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style:use-window-font-color="true" style:font-name="Times New Roman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style:font-name="Times New Roman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0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71" style:family="text">
      <style:text-properties style:use-window-font-color="true" fo:language="ru" fo:country="RU" fo:font-weight="normal" style:font-weight-asian="normal" style:font-weight-complex="normal"/>
    </style:style>
    <style:style style:name="T7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73" style:family="text">
      <style:text-properties style:use-window-font-color="true" style:font-name="TimesNewRomanPSMT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4" style:family="text">
      <style:text-properties style:use-window-font-color="true" style:font-name="TimesNewRomanPSMT" style:text-underline-style="none" fo:background-color="transparent" style:font-name-asian="TimesNewRomanPSMT" style:font-name-complex="TimesNewRomanPSMT"/>
    </style:style>
    <style:style style:name="T75" style:family="text">
      <style:text-properties style:use-window-font-color="true" style:font-name="TimesNewRomanPSMT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6" style:family="text">
      <style:text-properties style:use-window-font-color="true" style:font-name="TimesNewRomanPSMT" fo:language="ru" fo:country="RU" style:text-underline-style="none" fo:background-color="transparent" style:font-name-asian="TimesNewRomanPSMT" style:font-name-complex="TimesNewRomanPSMT"/>
    </style:style>
    <style:style style:name="T77" style:family="text">
      <style:text-properties style:use-window-font-color="true" style:text-underline-style="none" fo:background-color="transparent" style:font-name-asian="Segoe Print" style:font-name-complex="Segoe Print"/>
    </style:style>
    <style:style style:name="T78" style:family="text">
      <style:text-properties style:use-window-font-color="true" style:text-underline-style="none" fo:background-color="transparent" style:font-name-asian="TimesNewRomanPSMT" style:font-name-complex="TimesNewRomanPSMT"/>
    </style:style>
    <style:style style:name="T79" style:family="text">
      <style:text-properties style:use-window-font-color="true" style:text-line-through-style="none" style:font-name="Times New Roman3" style:text-underline-style="none" style:font-name-asian="Times New Roman3" style:font-name-complex="Times New Roman3"/>
    </style:style>
    <style:style style:name="T80" style:family="text">
      <style:text-properties style:use-window-font-color="true" style:text-line-through-style="none" style:font-name="Times New Roman3" fo:language="ru" fo:country="RU" style:text-underline-style="none" style:font-name-asian="Times New Roman3" style:font-name-complex="Times New Roman3"/>
    </style:style>
    <style:style style:name="T81" style:family="text">
      <style:text-properties style:use-window-font-color="true" style:font-name="Times New Roman1" fo:language="ru" fo:country="RU" style:font-name-asian="Times New Roman3" style:font-name-complex="Times New Roman3"/>
    </style:style>
    <style:style style:name="T82" style:family="text">
      <style:text-properties style:use-window-font-color="true" style:font-name="Times New Roman3" fo:language="ru" fo:country="RU" fo:font-style="normal" style:font-name-asian="Times New Roman3" style:font-style-asian="normal" style:font-name-complex="Times New Roman3" style:font-style-complex="normal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style:font-name="Times New Roman1" fo:font-size="12pt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style:font-name="Symbol"/>
    </style:style>
    <style:style style:name="T8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410a98-1d60-49e2-8c19-f23b4ef67a8a" text:name="BossProviderVariable"/>
      </text:user-field-decls>
      <text:p text:style-name="P86">РЕШЕНИЕ № 223ФЗ-717/16</text:p>
      <text:p text:style-name="P10">по результатам рассмотрения жалобы <text:span text:style-name="T70">АО «НПК «Дедал»</text:span> на действия (бездействие) заказчика, организатора закупки при закупке товаров, работ, услуг в соответствии с Федеральным законом от 18.07.2011 №223-ФЗ <text:s text:c="18"/>«О закупках товаров, работ, услуг отдельными видами юридических лиц»</text:p>
      <text:p text:style-name="P10"/>
      <text:p text:style-name="P41">02.12.2016 <text:s text:c="105"/>Москва</text:p>
      <text:p text:style-name="P15"/>
      <text:p text:style-name="P34"><text:tab/>Комиссия Федеральной антимонопольной службы по контролю в сфере закупок в составе: </text:p>
      <text:p text:style-name="P89"><text:span text:style-name="Основной_20_шрифт_20_абзаца"><text:span text:style-name="T14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12">, <text:s text:c="28"/></text:span></text:span><text:span text:style-name="Основной_20_шрифт_20_абзаца"><text:span text:style-name="T66">(далее – Комиссия ФАС России),</text:span></text:span></text:p>
      <text:p text:style-name="P20">при участии представителей:</text:p>
      <text:p text:style-name="P23">АО «НПК «Дедал»: <text:span text:style-name="T26">&lt;...&gt; </text:span>- доверенность от 19.08.2016 № 90, <text:s text:c="12"/></text:p>
      <text:p text:style-name="P22"><text:span text:style-name="T72">АО «Концерн Росэнергоатом»</text:span>: <text:span text:style-name="T26">&lt;...&gt;</text:span> – доверенность <text:s text:c="27"/>от 15.12.2015 № 9/465/2015-ДОВ, </text:p>
      <text:p text:style-name="P22">АО «Атомкомплект»:<text:span text:style-name="T26">&lt;...&gt;</text:span></text:p>
      <text:p text:style-name="P22">АО «Тетис КС»: <text:span text:style-name="T26">&lt;...&gt;</text:span>. - доверенность от 30.11.2016 № б/н,</text:p>
      <text:p text:style-name="P20"><text:span text:style-name="T25">рассмотрев жалобу </text:span><text:span text:style-name="T68">АО «НПК «Дедал» от 23.11.2016 № </text:span><text:span text:style-name="T69">01-01/1944</text:span><text:span text:style-name="T73"> на действия (бездействие) заказчика АО «Концерн Росэнергоатом» при проведении о</text:span><text:span text:style-name="T75">ткрытого конкурса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 <text:s text:c="24"/></text:span><text:span text:style-name="T3"><text:s/></text:span>в соответствии со статьей 18.1 Федерального закона от 26.07.2006 № 135-ФЗ <text:s text:c="4"/>«О защите конкуренции» (далее<text:span text:style-name="T25"> – </text:span>Закон о защите конкуренции),</text:p>
      <text:p text:style-name="P37">У С Т А Н О В И Л А:</text:p>
      <text:p text:style-name="P16">В ФАС России поступила жалоба <text:span text:style-name="T77">АО «НПК «Дедал» (далее - Заявитель) <text:s text:c="12"/>от 23.11.2016 № </text:span><text:span text:style-name="T78">01-01/1944 (вх. от 24.11.2016 № 173874/16)</text:span><text:span text:style-name="T74"> на действия (бездействие) заказчика АО «Концерн Росэнергоатом» (далее — Заказчик) <text:s text:c="18"/>при проведении о</text:span><text:span text:style-name="T76">ткрытого конкурса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</text:span> (далее – Конкурс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16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6"><text:s/><text:span text:style-name="T8">В</text:span> ЕИС 11.10.2016 размещено извещение и документация о проведении Конкурса (далее – Извещение, Документация).</text:p>
      <text:p text:style-name="P16">Из Жалобы Заявителя следует, что его права и законные интересы нарушены Заказчиком путем установления избыточных требований к участникам Конкурса. </text:p>
      <text:p text:style-name="P16">Представители Заказчика, Организатора закупки с доводами жалобы не согласились и указали, что при проведении Конкурса Заказчик, Организатор действовали в соответствии с требованиями законодательства Российской Федерации о закупках, Положения о закупке и Документации.</text:p>
      <text:p text:style-name="P16">Рассмотрев представленные материалы и выслушав пояснения представителей Заказчика, Организатора закупки, а также руководствуясь частью 17 статьи 18.1 Закона о защите конкуренции, Комиссия ФАС России установила следующее.</text:p>
      <text:p text:style-name="P16">1. <text:span text:style-name="T22">В соответствии с пунктом 2 части 1 статьи 3 Закона о закупках при </text:span><text:soft-page-break/><text:span text:style-name="T22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47"><text:span text:style-name="Основной_20_шрифт_20_абзаца"><text:span text:style-name="T51">Аналогичный принцип закупочной деятельности Заказчика установлен подпунктом 2 пункта 32 Положения о закупке.</text:span></text:span></text:p>
      <text:p text:style-name="P47"><text:span text:style-name="Основной_20_шрифт_20_абзаца"><text:span text:style-name="T31">В соответствии с</text:span></text:span><text:span text:style-name="Основной_20_шрифт_20_абзаца"><text:span text:style-name="T32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28">При этом, согласно части 6 статьи 3 Закона о закупках</text:span></text:span><text:span text:style-name="Основной_20_шрифт_20_абзаца"><text:span text:style-name="T29"> не допускается </text:span></text:span><text:span text:style-name="Основной_20_шрифт_20_абзаца"><text:span text:style-name="T29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6">Согласно протоколу <text:span text:style-name="T23">рассмотрения заявок, представленных для участия в Конкурсе от 17.11.2016 № 3/101000324</text:span><text:span text:style-name="T79"> Заявителю отказано в допуске к участию в Конкурсе в связи с несоответствием участника </text:span><text:span text:style-name="T80">т</text:span><text:span text:style-name="T79">ребованиям пункта 1.7 подраздела 2.1.1 Раздела 2 Части 1 Тома 1 Документации в части наличия в случае выполнения работ собственными силами свидельства саморегулируемой организации (далее — СРО) о допуске к работам, которые оказывают влияние на безопасность особо опасных, технически сложных объектов капитального <text:s/>строительства, а именно объектов использования атомной энергии с полным перечнем работ предусмортенных технической частью Документации (Приложение к Тому 2 «Техническая часть» Документации).</text:span></text:p>
      <text:p text:style-name="P16">По мнению Заявителя, Заказчик установил избыточное требование о наличии у участника <text:s/>Конкурса СРО, которые оказывают влияние на безопасность особо <text:s/>опасных, технически сложных объектов капитального строительства, объектов <text:s/>использования атомной энергии: пункты 1.1, 15.5, 23.33, 23.6, 24.7, 33.1.12.</text:p>
      <text:p text:style-name="P17"><text:span text:style-name="T86">Подпунктом 1.7 пункта 2.1 Части 1 Тома 1 Документации установлено, что у</text:span>частник Конкурса в случае выполнения работ собственными силами должен иметь свидетельство саморегулируемой организации <text:s/>о допуске к работам, которые оказывают влияние на безопасность особо опасных, технически сложных объектов капитального строительства, а именно объектов использования атомной энергии с полным перечнем работ предусмотренных <text:soft-page-break/>технической частью конкурсной документацией (Приложение к Тому 2 «Техническая часть» Документации).</text:p>
      <text:p text:style-name="P16">Приложением № 2 Тома 2 Документации установлен пречень допусков СРО.</text:p>
      <text:p text:style-name="P19"><text:span text:style-name="T1">1. </text:span><text:span text:style-name="T2">Геодезические работы, выполняемые на строительных площадках: </text:span></text:p>
      <text:list xml:id="list76518850407527163" text:style-name="L1">
        <text:list-item>
          <text:list>
            <text:list-item>
              <text:p text:style-name="P78">Разбивочные работы в процессе строительства.</text:p>
            </text:list-item>
          </text:list>
        </text:list-item>
      </text:list>
      <text:p text:style-name="P18"><text:span text:style-name="T87">15 </text:span><text:span text:style-name="T87">Устройство внутренних инженерных систем и оборудования зданий и сооружений:</text:span></text:p>
      <text:list xml:id="list1356287094258109140" text:style-name="L2">
        <text:list-item>
          <text:list>
            <text:list-item>
              <text:p text:style-name="P79">Устройство системы электроснабжения.</text:p>
            </text:list-item>
          </text:list>
        </text:list-item>
      </text:list>
      <text:p text:style-name="P16">23 Монтажные работы:</text:p>
      <text:list xml:id="list6979436346548847489" text:style-name="L3">
        <text:list-item>
          <text:list>
            <text:list-item>
              <text:p text:style-name="P80">Монтаж оборудования сооружений связи,</text:p>
            </text:list-item>
          </text:list>
        </text:list-item>
      </text:list>
      <text:list xml:id="list76221943979527288" text:style-name="L4">
        <text:list-item>
          <text:list>
            <text:list-item>
              <text:p text:style-name="P81">Монтаж электротехнических установок, оборудования, систем автоматики и сигнализации.</text:p>
            </text:list-item>
          </text:list>
        </text:list-item>
      </text:list>
      <text:p text:style-name="P16">24 Пусконаладочные работы:</text:p>
      <text:list xml:id="list3707006798865308958" text:style-name="L5">
        <text:list-item>
          <text:list>
            <text:list-item>
              <text:p text:style-name="P82">Пусконаладочные работы автоматики в электроснабжении.</text:p>
            </text:list-item>
          </text:list>
        </text:list-item>
      </text:list>
      <text:p text:style-name="P16">33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p>
      <text:list xml:id="list1276051355023092678" text:style-name="L6">
        <text:list-item>
          <text:list>
            <text:list-item>
              <text:list>
                <text:list-item>
                  <text:p text:style-name="P83">Объекты использования атомной энергии.</text:p>
                </text:list-item>
              </text:list>
            </text:list-item>
          </text:list>
        </text:list-item>
      </text:list>
      <text:p text:style-name="P16">На заседании Комиссии ФАС России представители Заказчика пояснили, что в составе заявки Заявителя отсутствуют допуски к работам, которые оказывают влияние на безопасность объектов использования атмной энергии: 1.1; 23.33; 24.7.</text:p>
      <text:p text:style-name="P50"><text:span text:style-name="Основной_20_шрифт_20_абзаца"><text:span text:style-name="T42">В соответствии с частями 4 – 5.1 статьи 48, 2 – 3.1 статьи 52 Градостроительного кодекса Российской Федерации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13"><text:span text:style-name="Основной_20_шрифт_20_абзаца"><text:span text:style-name="T42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</text:span></text:span><text:soft-page-break/><text:span text:style-name="Основной_20_шрифт_20_абзаца"><text:span text:style-name="T42">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Конкурса.</text:span></text:span></text:p>
      <text:p text:style-name="P13"><text:span text:style-name="Основной_20_шрифт_20_абзаца"><text:span text:style-name="T42">Кроме того, на заседании Комиссии ФАС России представители Заказчика сообщили, что у Заказчика данный вид СРО отсутствует.</text:span></text:span></text:p>
      <text:p text:style-name="P49"><text:span text:style-name="Основной_20_шрифт_20_абзаца"><text:span text:style-name="T52">Таким образом, действия Заказчика, установившего вышеуказанные требования в качестве обязательных требований для участников Конкурса, а также отклонившего заявку <text:s/>Заявителя в связи с несоответствием таким </text:span></text:span><text:span text:style-name="Основной_20_шрифт_20_абзаца"><text:span text:style-name="T52">требованиям, противоречат пункту 2 части 1 статьи 3 Закона о закупках</text:span></text:span><text:span text:style-name="Основной_20_шрифт_20_абзаца"><text:span text:style-name="T43"> </text:span></text:span><text:span text:style-name="Основной_20_шрифт_20_абзаца"><text:span text:style-name="T53">и нарушают требования части 1 статьи 2, части 6 статьи 3 Закона о закупках, что </text:span></text:span><text:span text:style-name="Основной_20_шрифт_20_абзаца"><text:span text:style-name="T53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<text:s/>об административных правонарушениях.</text:span></text:span></text:p>
      <text:p text:style-name="P13"><text:span text:style-name="Основной_20_шрифт_20_абзаца"><text:span text:style-name="T37">Согласно доводу Заявителя, установленное требование в пункте 5.1.5 Технического задания Документации является избыточным. <text:tab/></text:span></text:span></text:p>
      <text:p text:style-name="P13"><text:span text:style-name="Основной_20_шрифт_20_абзаца"><text:span text:style-name="T37">Пунктом 5.1.5 Технического задания Документации установлено, что в случае предложения эквивалентов, поставщик должен согласовать их применение, не позднее чем за 10 дней до начала стоительно-монтажных работ по договору с проектной организацией ОАО «Тетис Про».</text:span></text:span></text:p>
      <text:p text:style-name="P75"><text:span text:style-name="Основной_20_шрифт_20_абзаца"><text:span text:style-name="T45">Вместе с тем, Комиссия ФАС России приходит к выводу, что установление требования о согласовании эквивалентных товаров</text:span></text:span><text:span text:style-name="Основной_20_шрифт_20_абзаца"><text:span text:style-name="T46">, не позднее чем за 10 дней до начала стоительно-монтажных работ по договору с проектной организацией ОАО «Тетис Про»</text:span></text:span><text:span text:style-name="Основной_20_шрифт_20_абзаца"><text:span text:style-name="T45">, является избыточным, поскольку накладывает на участников Конкурса не предусмотренные обременения для исполенения договора, так как </text:span></text:span><text:span text:style-name="Основной_20_шрифт_20_абзаца"><text:span text:style-name="T46">ОАО «Тетис Про» не является стороной по договору заключаемому по результатам Конкурса</text:span></text:span><text:span text:style-name="Основной_20_шрифт_20_абзаца"><text:span text:style-name="T45">.</text:span></text:span></text:p>
      <text:p text:style-name="P14"><text:span text:style-name="Основной_20_шрифт_20_абзаца"><text:span text:style-name="T35">Таким образом, установление вышеуказанного требования является избыточным и </text:span></text:span><text:span text:style-name="T7"><text:s/>противоречит пункту </text:span><text:span text:style-name="Основной_20_шрифт_20_абзаца"><text:span text:style-name="T44">2 части 1 статьи 3 Закона о закупках, что нарушает требования части 1 статьи 2 </text:span></text:span><text:span text:style-name="T9">Закона о закупках</text:span><text:span text:style-name="T7"> Закона о закупках.</text:span></text:p>
      <text:list xml:id="list4857917345964165569" text:style-name="L7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40">П</text:span></text:span><text:span text:style-name="Основной_20_шрифт_20_абзаца"><text:span text:style-name="T33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61"><text:span text:style-name="T15">В соответствии с пунктом 2 части 1 ст</text:span><text:span text:style-name="T15">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62">Аналогичный принцип закупочной деятельности Заказчика <text:soft-page-break/>предусмотрен подпунктом «б» пункта 1 Положения о закупке.</text:p>
      <text:p text:style-name="P24">Подпунтом 2.1 пункта 2 Части 1 Тома 1 Документации установленно, что участник Конкурса должен выполнить собственными силами не менее 20% <text:s text:c="13"/>от общего объема выполняемых по договору строительно-монтажных работ <text:s text:c="14"/>(в денежном выражении от общей стоимости договора).</text:p>
      <text:p text:style-name="P16"><text:span text:style-name="T8">Вместе с тем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, поскольку </text:span><text:span text:style-name="T81">не влияет на возможность надлежащего исполнения таким участником обязательств по </text:span><text:span text:style-name="T81">договору, заключаемому по результатам Конкурса, что</text:span><text:span text:style-name="T8"> противоречит</text:span><text:span text:style-name="Основной_20_шрифт_20_абзаца"><text:span text:style-name="T47"> подпункту </text:span></text:span><text:span text:style-name="Основной_20_шрифт_20_абзаца"><text:span text:style-name="T47">«б» пункта 1 Положения о закупке, пункту 2 части 1 статьи 3 Закона о закупках и нарушает требования части 1 статьи 2 </text:span></text:span><text:span text:style-name="T8">Закона о закупках.</text:span></text:p>
      <text:p text:style-name="P18"><text:span text:style-name="T87">Пунктом 3 пункта 2.1 Части 1 Тома 1 Документации установлены требования <text:s/></text:span>к субподрядчикам, выполняющим работы на сумму более 5% от общей цены заявки участника конкурса (за исключением требований в отношении разрешительных документов, которые установлены <text:span text:style-name="T59">независимо от выполняемого таким субподрядчиком объема работ по отношению к общей цене заявки участника конкурса</text:span>) в объеме выполняемых работ<text:span text:style-name="T87">.</text:span></text:p>
      <text:p text:style-name="P70">В соответствии с положениями Закона о закупках, заказчик вправе установить требования исключительно к участникам закупки. </text:p>
      <text:p text:style-name="P72"><text:span text:style-name="Основной_20_шрифт_20_абзаца"><text:span text:style-name="T54">Кроме того, привлечение субподрядчиков предполагается в процессе исполнения договора, а представление документов перечисленных в подпункте </text:span></text:span><text:span text:style-name="Основной_20_шрифт_20_абзаца"><text:span text:style-name="T56"><text:s/>3 пункта 2.1 Части 1 Тома 1 </text:span></text:span><text:span text:style-name="Основной_20_шрифт_20_абзаца"><text:span text:style-name="T54"><text:s/>напрямую зависит от воли третьих лиц.</text:span></text:span></text:p>
      <text:p text:style-name="P71">Установление требований к иным лицам, не являющихся участником закупки не соответствует пункту 9 части 10 статьи 4 Закона о закупках, и нарушает часть 1 статьи 2 Закона о закупках.</text:p>
      <text:p text:style-name="P70"><text:span text:style-name="Основной_20_шрифт_20_абзаца"><text:span text:style-name="T34">3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0"><text:span text:style-name="T5">Разделом 4 Части 1 Тома 1 Документации установлено, что </text:span><text:span text:style-name="T16">«при оценке участника Конкурса по подкритерию «опыт участника конкурса» общее количество начисленных в соответствии с вышеуказанным порядком баллов за наличие опыта (БОу</text:span><text:span text:style-name="T21">i</text:span><text:span text:style-name="T16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</text:span><text:soft-page-break/><text:span text:style-name="T16">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<text:tab/><text:tab/><text:tab/>Под суммой санкций понимается совокупность взысканных, либо 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</text:span><text:span text:style-name="T16">решениям учитываются опубликованные решения вышестоящих инстанций.</text:span>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4">Наличие санкций </text:p>
            </table:table-cell>
            <table:table-cell table:style-name="Таблица3.B1" office:value-type="string">
              <text:p text:style-name="P5">Баллы (БС<text:span text:style-name="T61">i</text:span><text:span text:style-name="T26">)</text:span></text:p>
            </table:table-cell>
          </table:table-row>
        </table:table-header-rows>
        <table:table-row>
          <table:table-cell table:style-name="Таблица3.A2" office:value-type="string">
            <text:p text:style-name="P6">Санкции не применялись</text:p>
          </table:table-cell>
          <table:table-cell table:style-name="Таблица3.B2" office:value-type="string">
            <text:p text:style-name="P7">БС<text:span text:style-name="T61">i</text:span><text:span text:style-name="T60"> </text:span>=<text:span text:style-name="T60"> </text:span>БОу<text:span text:style-name="T61">i</text:span></text:p>
            <text:p text:style-name="P7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3.A2" office:value-type="string">
            <text:p text:style-name="P6">Размер санкции, примененных к участнику конкурса, составляет менее 10% от НМЦ данного конкурса</text:p>
          </table:table-cell>
          <table:table-cell table:style-name="Таблица3.B3" office:value-type="string">
            <text:p text:style-name="P7">БС<text:span text:style-name="T61">i</text:span><text:span text:style-name="T60"> </text:span>=<text:span text:style-name="T60"> </text:span>БОу<text:span text:style-name="T61">i</text:span> / 2</text:p>
            <text:p text:style-name="P7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3.A2" office:value-type="string">
            <text:p text:style-name="P6">Размер санкций, примененных к участнику конкурса, составляет 10 % от НМЦ или более</text:p>
          </table:table-cell>
          <table:table-cell table:style-name="Таблица3.B3" office:value-type="string">
            <text:p text:style-name="P7">БС<text:span text:style-name="T61">i</text:span><text:span text:style-name="T60"> </text:span>=<text:span text:style-name="T60"> </text:span>0</text:p>
            <text:p text:style-name="P7">Участнику по данному подкритерию присваивается 0 баллов</text:p>
          </table:table-cell>
        </table:table-row>
      </table:table>
      <text:p text:style-name="P8"><text:tab/>Итоговая оценка (балл) подкритерия «опыт» принимается равной соответствующему значению (БС<text:span text:style-name="T61">i</text:span>), полученному с учетом наличия указанных санкций (БО<text:span text:style-name="T61">i</text:span> = Бс<text:span text:style-name="T61">i</text:span>)».</text:p>
      <text:p text:style-name="P76"><text:span text:style-name="T11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20">i</text:span><text:span text:style-name="T11">) с учетом уменьшения в соответствии с вышеприведенной таблицей.</text:span></text:p>
      <text:p text:style-name="P77">Кроме того, опыт участника Конкурса не подтверждается наличием, либо отсутствием санкций примененных в отношении участника Конкурса, а подтверждается наличием ранее иполненных договоров по предмету закупки.</text:p>
      <text:p text:style-name="P42"><text:span text:style-name="Основной_20_шрифт_20_абзаца"><text:span text:style-name="T38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38">административных правонарушениях.</text:span></text:span></text:p>
      <text:p text:style-name="P16">4. Подпунктом 4 пункта 2.1 Части 1 Тома 1 Документации установлены следующие требования к участникам конкурса, а также субподрядчикам, выполняющим работы на сумму более 5% от общей цены заявки участника конкурса, в объеме выполняемых работ: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Требование</text:p>
          </table:table-cell>
          <table:table-cell table:style-name="Таблица1.B1" office:value-type="string">
            <text:p text:style-name="P9">Документы, подтверждающие соответствие установленным требованиям</text:p>
          </table:table-cell>
        </table:table-row>
        <table:table-row>
          <table:table-cell table:style-name="Таблица1.A2" office:value-type="string">
            <text:p text:style-name="P60">должен иметь достаточное для исполнения договора количество <text:s/>материально-технических ресурсов (далее - МТР) (машин и механизмов, специальных приспособлений и инструментов) для выполнения работ, в том числе:</text:p>
            <text:p text:style-name="P39"><text:s text:c="7"/>- кран автомобильный (грузоподъёмность не менее 25 т) – длина стрелы <text:span text:style-name="T26">L</text:span> от 9,7 до 21,7 м; длина гуська (вставки) <text:span text:style-name="T26">L</text:span> от 9м (не менее 1 единицы);</text:p>
            <text:p text:style-name="P63">- экскаватор (Вместимость ковша от 0,65 куб.м (не менее 1 единицы);</text:p>
            <text:list xml:id="list5700995245237039463" text:style-name="L8">
              <text:list-item>
                <text:p text:style-name="P85">Бульдозер (На тракторе, класс тяги 3);</text:p>
              </text:list-item>
              <text:list-item>
                <text:p text:style-name="P85">Автосамосвал (Грузоподъемность не менее 5га)</text:p>
              </text:list-item>
              <text:list-item>
                <text:p text:style-name="P85">Автомобиль (бортовой Грузоподъемность до 10т);</text:p>
              </text:list-item>
              <text:list-item>
                <text:p text:style-name="P85">Автопогрузчик (Грузоподъемность до 5 т);</text:p>
              </text:list-item>
              <text:list-item>
                <text:p text:style-name="P85">Автобетоносмеситель (Минимальный объем замеса не менее 5 куб.м). </text:p>
              </text:list-item>
            </text:list>
            <text:p text:style-name="P60"/>
          </table:table-cell>
          <table:table-cell table:style-name="Таблица1.B2" office:value-type="string">
            <text:p text:style-name="P12">ш) справка, подтверждающая наличие у участника конкурса, привлекаемых субподрядчиков, соответствующих МТР, необходимых для полного и своевременного выполнения договора (соответствующая форма ЭТП) с обязательным приложением:</text:p>
            <text:p text:style-name="P73">в случае использования собственных МТР:</text:p>
            <text:p text:style-name="P43">-<text:span text:style-name="T27"> </text:span>для транспортных средств - копий свидетельств о регистрации транспортного средства;</text:p>
            <text:p text:style-name="P43">-<text:span text:style-name="T27"> </text:span>для остальных МТР - копий документов, подтверждающих постановку на учет объектов основных средств в бухгалтерском учете (актов о приемке-передаче объекта основных средств по форме № ОС-1 и/или инвентарные карточки учета объектов основных средств по форме №ОС-6, утвержденные Постановлением Госкомстата России от 21.01.2003 № 7). </text:p>
            <text:p text:style-name="P65">- в случае использования арендованных МТР - копий подписанных с двух сторон договоров аренды между участником конкурса (субподрядчиком), и каждым арендодателем, с указанием наименований, количества, сроков аренды арендуемых МТР.</text:p>
            <text:p text:style-name="P65">если на этапе конкурса только намерение заключить договор купли-продажи и/или аренды МТР между участником конкурса (субподрядчиком) и каждым продавцом или арендодателем:</text:p>
            <text:p text:style-name="P64">- копии предварительного договора купли-продажи и/или аренды МТР (соглашения о намерениях), создающего для сторон однозначные обязательства заключения основного договора в случае признания участника конкурса победителем или <text:soft-page-break/>принятия решения о заключении договора с таким участником по результатам конкурса, с указанием наименований и количества МТР</text:p>
            <text:p text:style-name="P44"><text:s/>или</text:p>
            <text:p text:style-name="P53">- копии договора купли-продажи и/или аренды МТР с отлагательным условием, создающего для сторон однозначные обязательства вступления такого договора в силу в случае признания участника конкурса победителем или принятия решения о заключении договора с таким участником по результатам конкурса, с указанием наименований и количества МТР.</text:p>
          </table:table-cell>
        </table:table-row>
        <table:table-row>
          <table:table-cell table:style-name="Таблица1.A2" office:value-type="string">
            <text:p text:style-name="P69">должен иметь достаточное для исполнения договора количество кадровых ресурсов соответствующей квалификации, в том числе:</text:p>
            <text:p text:style-name="P67">Бетонщики не ниже 5 разряда - не менее 1чел;</text:p>
            <text:p text:style-name="P66">­<text:span text:style-name="T10">Бетонщики не ниже 4 разряда - не менее 1чел;</text:span></text:p>
            <text:p text:style-name="P66">­<text:span text:style-name="T10">Бетонщики не ниже 3 разряда - не менее 1чел;</text:span></text:p>
            <text:p text:style-name="P66">­<text:span text:style-name="T10">Бетонщики не ниже 2 разряда - не менее 2 чел;</text:span></text:p>
            <text:p text:style-name="P66">­<text:span text:style-name="T10">Электросварщики не ниже 5 разряда - не менее 1чел;</text:span></text:p>
            <text:p text:style-name="P66">­<text:span text:style-name="T10">Монтажники по монтажу строительных и ж/б конструкций не ниже 5 разряда - не менее 1 человека;</text:span></text:p>
            <text:p text:style-name="P66">­<text:span text:style-name="T10">Монтажники по монтажу строительных и ж/б конструкций не ниже 4 разряда - не менее 2 человека;</text:span></text:p>
            <text:p text:style-name="P66">­<text:span text:style-name="T10">Монтажники по монтажу строительных и ж/б конструкций не ниже 3 разряда - не менее 1 человека;</text:span></text:p>
            <text:p text:style-name="P66">­<text:span text:style-name="T10">Водолазы не менее 3 человек;</text:span></text:p>
            <text:p text:style-name="P66">­<text:span text:style-name="T10">Электромонтажники системы оптико-электронного наблюдения и охранного освещения не ниже 5 разряда - не менее 3 человек;</text:span></text:p>
            <text:p text:style-name="P66"><text:soft-page-break/>­<text:span text:style-name="T10">Электромонтажники по кабельным сетям не ниже 4 разряда - не менее 5 человек;</text:span></text:p>
            <text:p text:style-name="P54"><text:span text:style-name="T24">Электромонтажник–наладчик не ниже 1 категории - не менее 2 человек.</text:span> </text:p>
          </table:table-cell>
          <table:table-cell table:style-name="Таблица1.B2" office:value-type="string">
            <text:p text:style-name="P11"><text:span text:style-name="T6">ы)</text:span><text:span text:style-name="T58"> </text:span><text:span text:style-name="T6">справка, подтверждающая наличие у </text:span><text:span text:style-name="T6">участника конкурса, привлекаемых субподрядчиков, соответствующих кадровых ресурсов, необходимых для полного и своевременного выполнения договора (соответствующая форма ЭТП) с обязательным предоставлением копии выписки из штатного расписания, подписанной:</text:span></text:p>
            <text:p text:style-name="P45"><text:span text:style-name="T88">-</text:span><text:span text:style-name="T57"> </text:span>начальником отдела кадров; </text:p>
            <text:p text:style-name="P45"><text:span text:style-name="T88">-</text:span><text:span text:style-name="T57"> </text:span>ген. директором или главным бухгалтером.</text:p>
            <text:p text:style-name="P55"><text:span text:style-name="T85">заполненное участником конкурса по форме «Заявка на участие в конкурсе» конкурсной документации (подраздел 5.1, </text:span><text:a xlink:type="simple" xlink:href="#_Письмо_о_подаче"><text:span text:style-name="T85">Форма 1</text:span></text:a><text:span text:style-name="T85">) обязательство в случае заключения с ним договора представить до момента заключения договора копии трудовых книжек и квалификационных документов на привлекаемых для исполнения договора работников. </text:span><text:s/></text:p>
          </table:table-cell>
        </table:table-row>
      </table:table>
      <text:p text:style-name="P59"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 </text:p>
      <text:p text:style-name="P59">Кроме того, на заседании Комиссии ФАС России представитель Заказчика пояснил, что участник должен иметь достаточное для исполнения договора количество кадровых ресурсов исключительно в штате.</text:p>
      <text:p text:style-name="P57"><text:span text:style-name="T64">О</text:span><text:span text:style-name="T82">тсутствие у участника на момент подачи заявки указанных производственных мощностей, кадровых ресурсов в штате и подтверждающих документов, указанных в подпунктах 4.3 «ш», 4.4 ы пункта 2.1 Документации, </text:span><text:span text:style-name="T82">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, кадровые ресурсы могут быть привлечены участником закупки после подведения итогов закупки в случае признания такого участника</text:span><text:span text:style-name="T4"><text:tab/>победителем закупки.<text:tab/><text:tab/><text:tab/><text:tab/><text:tab/><text:tab/><text:tab/><text:tab/></text:span><text:span text:style-name="Основной_20_шрифт_20_абзаца"><text:span text:style-name="T36">Вместе с тем, представление вышеуказанных документов в составе заявки ограничивает количество участников закупки.</text:span></text:span></text:p>
      <text:p text:style-name="P57"><text:span text:style-name="T4">Таким образом, Комиссия ФАС России приходит к выводу, что установление указанных требований к участникам Конкурса, субподрядчикам на этапе подачи заявок на участие в Конкурсе необоснованно ограничивает количество участников Конкурса и противоречит</text:span><text:span text:style-name="Основной_20_шрифт_20_абзаца"><text:span text:style-name="T30"> подпункту «б» пункта 1 Положения о закупке, пункту 2 части 1 статьи 3 Закона о закупках, что нарушает требования части 1 статьи 2 </text:span></text:span><text:span text:style-name="T4">Закона о закупках. При этом, возможность участников Конкурса сформировать заявку с учетом указанных требований Документации зависит от волеизъявления третьих лиц.</text:span></text:p>
      <text:p text:style-name="P57"><text:span text:style-name="T62">5. Согласно пункту 7.4 </text:span><text:span text:style-name="T49">Части 2 Документации «п</text:span><text:span text:style-name="T62">ри наличии сомнений в достоверности копии документа организатор конкурса вправе запросить нотариально заверенную копию документа, предоставленного в копии. В случае, если участник конкурса в установленный в запросе разумный срок не предоставил нотариально заверенной копии документа, копия документа не рассматривается и документ считается непредоставленным».</text:span></text:p>
      <text:p text:style-name="P26"><text:span text:style-name="T71">В соответствии с пунктом 7.5 </text:span><text:span text:style-name="T48">Части 2 Документации «в</text:span> ходе рассмотрения заявок на участие в конкурсе в случаях, указанных ниже,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».</text:p>
      <text:p text:style-name="P27"><text:soft-page-break/>Вместе с тем,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поданных заявок, может привести к нарушению установленного пунктом 2 части 1 статьи 3 Закона о закупках принципа равноправия, справедливости, отсутствия дискриминации и необоснованных ограничений конкуренции по отношении к участникам закупки.</text:p>
      <text:p text:style-name="P25"><text:span text:style-name="T63">Таким образом, действия Заказчика, установившего положение в Документации о возможности запроса информации и документов, не представленных в составе заявки, </text:span><text:span text:style-name="Основной_20_шрифт_20_абзаца"><text:span text:style-name="T50">противоречит <text:s/>подпункту «б» пункта 1 </text:span></text:span><text:span text:style-name="Основной_20_шрифт_20_абзаца"><text:span text:style-name="T50">Положения о закупке, пункту 2 части 1 статьи 3 Закона о закупках, что </text:span></text:span><text:span text:style-name="T63">нарушает требования части 1 статьи 2 Закона о закупках.</text:span></text:p>
      <text:p text:style-name="P58">На основании вышеизложенного и в соответствии с частью 20 статьи 18.1 Закона о защите конкуренции Комиссия ФАС России</text:p>
      <text:p text:style-name="P35"><text:span text:style-name="T83">РЕШИЛА:</text:span><text:tab/></text:p>
      <text:p text:style-name="P36"/>
      <text:p text:style-name="P36"><text:tab/>1. Признать жалобу <text:span text:style-name="T68">АО «НПК «Дедал» от 23.11.2016 № </text:span><text:span text:style-name="T69">01-01/1944</text:span><text:span text:style-name="T73"> на действия (бездействие) заказчика АО «Концерн Росэнергоатом» при проведении о</text:span><text:span text:style-name="T75">ткрытого конкурса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 <text:s text:c="24"/></text:span><text:span text:style-name="T3"><text:s/></text:span>обоснованной<text:span text:style-name="T5">.</text:span></text:p>
      <text:p text:style-name="P21">2. Признать <text:span text:style-name="T73">АО «Концерн Росэнергоатом»</text:span> нарушившим часть 1 <text:s text:c="17"/>статьи 2, <text:span text:style-name="T8">пункты 12, 13 части</text:span><text:span text:style-name="T26"> 10 </text:span><text:span text:style-name="T8">статьи 4</text:span> Федерального закона от 18.07.2011 <text:s text:c="16"/>№ 223-ФЗ «О закупках товаров, работ, услуг отдельными видами юридических лиц».</text:p>
      <text:p text:style-name="P21">3. Выдать <text:span text:style-name="T73">АО «Концерн Росэнергоатом»</text:span> обязательное для исполнения предписание, направленное на устранение выявленных нарушений.</text:p>
      <text:p text:style-name="P21">4. Передать соответствующему должностному лицу Управления контроля размещения государственного заказа ФАС России материалы дела <text:s text:c="13"/>от 02.12.2016 № 223ФЗ-717/16 для рассмотрения вопроса о возбуждении дела <text:s text:c="16"/>об административном правонарушении.</text:p>
      <text:p text:style-name="P2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46A42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6-127020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1"><draw:image xlink:href="Pictures/10000201000000780000001A146A42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7:18:06.08</meta:creation-date>
    <meta:generator>OpenOffice.org/3.4.1$Win32 OpenOffice.org_project/341m1$Build-9593</meta:generator>
    <dc:date>2016-12-12T20:28:23.67</dc:date>
    <meta:editing-duration>PT11M2S</meta:editing-duration>
    <meta:editing-cycles>2</meta:editing-cycles>
    <meta:print-date>2016-12-06T19:05:07.89</meta:print-date>
    <meta:document-statistic meta:table-count="2" meta:image-count="1" meta:object-count="0" meta:page-count="11" meta:paragraph-count="131" meta:word-count="3303" meta:character-count="25629"/>
    <meta:user-defined meta:name="Поле 1"/>
    <meta:user-defined meta:name="Поле 2"/>
    <meta:user-defined meta:name="Поле 3"/>
    <meta:user-defined meta:name="Поле 4"/>
  </office:meta>
</office:document-meta>
</file>