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4A5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_9__9_ConsPlusNormal">
      <style:paragraph-properties fo:text-align="justify" style:justify-single-word="false"/>
    </style:style>
    <style:style style:name="P24" style:family="paragraph" style:parent-style-name="_9__9_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justify" style:justify-single-word="false"/>
    </style:style>
    <style:style style:name="P4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47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57" style:family="paragraph" style:parent-style-name="Text_20_body" style:master-page-name="First_20_Page">
      <style:paragraph-properties fo:margin-left="9.372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italic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name-asian="Times New Roman" style:font-name-complex="Times New Roman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fo:font-size="14pt" style:font-size-asian="14pt" style:font-size-complex="14pt"/>
    </style:style>
    <style:style style:name="T85" style:family="text">
      <style:text-properties fo:color="#000000" fo:font-size="14pt" fo:background-color="transparent" style:font-size-asian="14pt" style:font-size-complex="14pt"/>
    </style:style>
    <style:style style:name="T86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87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8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0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91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92" style:family="text">
      <style:text-properties fo:color="#000000" style:font-name="Times New Roman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9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4" style:family="text">
      <style:text-properties fo:color="#000000" style:text-underline-style="none"/>
    </style:style>
    <style:style style:name="T95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96" style:family="text">
      <style:text-properties fo:color="#000000" fo:font-weight="normal" style:font-weight-asian="normal" style:font-weight-complex="normal"/>
    </style:style>
    <style:style style:name="T97" style:family="text">
      <style:text-properties fo:color="#000000" style:font-style-complex="italic"/>
    </style:style>
    <style:style style:name="T98" style:family="text">
      <style:text-properties fo:font-style="normal" style:text-underline-style="none" style:font-style-asian="normal" style:font-style-complex="normal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size="14pt" style:font-size-asian="14pt" style:font-size-complex="14pt"/>
    </style:style>
    <style:style style:name="T10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4" style:family="text">
      <style:text-properties style:font-name="Times New Roman1" fo:font-size="14pt" fo:language="en" fo:country="US" style:font-size-asian="14pt" style:font-size-complex="14pt"/>
    </style:style>
    <style:style style:name="T105" style:family="text">
      <style:text-properties style:font-name="Times New Roman1" fo:font-weight="normal" style:font-weight-asian="normal" style:font-weight-complex="normal"/>
    </style:style>
    <style:style style:name="T106" style:family="text">
      <style:text-properties style:font-name="Times New Roman1" fo:font-size="10pt" fo:language="ru" fo:country="RU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language="en" fo:country="US"/>
    </style:style>
    <style:style style:name="T11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2" style:family="text">
      <style:text-properties fo:color="#0000f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a5f33-ee1f-4b48-a010-aba31cff1d05" text:name="BossProviderVariable"/>
      </text:user-field-decls>
      <text:p text:style-name="P57"/>
      <text:p text:style-name="P25"><text:s text:c="8"/>ПОСТАНОВЛЕНИЕ </text:p>
      <text:p text:style-name="P37">о наложении штрафа по делу </text:p>
      <text:p text:style-name="P33"><text:span text:style-name="T3">об административном правонарушении </text:span><text:span text:style-name="T9">№ </text:span><text:span text:style-name="Основной_20_шрифт_20_абзаца"><text:span text:style-name="T10">АК8</text:span></text:span><text:span text:style-name="Основной_20_шрифт_20_абзаца"><text:span text:style-name="T95">23</text:span></text:span><text:span text:style-name="Основной_20_шрифт_20_абзаца"><text:span text:style-name="T10">-16</text:span></text:span></text:p>
      <text:p text:style-name="P40"/>
      <text:p text:style-name="P34"><text:span text:style-name="T98">«18» ноября 2016</text:span><text:tab/><text:tab/> <text:s/><text:tab/><text:tab/><text:tab/><text:tab/><text:tab/><text:tab/><text:tab/> <text:s text:c="12"/>Москва</text:p>
      <text:p text:style-name="P34"/>
      <text:p text:style-name="P41"><text:span text:style-name="T99"><text:tab/></text:span><text:span text:style-name="T101">Я, </text:span><text:span text:style-name="T6">&lt;...&gt;</text:span><text:span text:style-name="T5">,</text:span><text:span text:style-name="T4"> </text:span><text:span text:style-name="T101">рассмотрев протокол и материалы дела об административном правонарушении, возбужденного протоколом </text:span><text:span text:style-name="T102">от 18.10.2016 по делу <text:s text:c="19"/></text:span><text:span text:style-name="T12">№ </text:span><text:span text:style-name="Основной_20_шрифт_20_абзаца"><text:span text:style-name="T14">АК8</text:span></text:span><text:span text:style-name="Основной_20_шрифт_20_абзаца"><text:span text:style-name="T16">23</text:span></text:span><text:span text:style-name="Основной_20_шрифт_20_абзаца"><text:span text:style-name="T14">-16</text:span></text:span><text:span text:style-name="T12"> </text:span><text:span text:style-name="T103">в отношении</text:span><text:span text:style-name="T12"> </text:span><text:span text:style-name="Основной_20_шрифт_20_абзаца"><text:span text:style-name="T43">заместителя </text:span></text:span><text:span text:style-name="Основной_20_шрифт_20_абзаца"><text:span text:style-name="T20">руководителя Федеральной службы <text:s text:c="11"/>по экологическому, технологическому и атомному надзору</text:span></text:span><text:span text:style-name="Основной_20_шрифт_20_абзаца"><text:span text:style-name="T40"> </text:span></text:span><text:span text:style-name="Основной_20_шрифт_20_абзаца"><text:span text:style-name="T25">&lt;...&gt;</text:span></text:span><text:span text:style-name="T13">,</text:span><text:span text:style-name="T12"> </text:span><text:span text:style-name="T13">по признакам состава административного правонарушения, ответственность за совершение которого предусмотрена</text:span><text:span text:style-name="T101"> частью 4.2 статьи 7.30 Кодекса Российской Федерации <text:s text:c="22"/>об административных правонарушениях (далее – КоАП),</text:span></text:p>
      <text:p text:style-name="P36"/>
      <text:p text:style-name="P35"/>
      <text:p text:style-name="P35">УСТАНОВИЛ:</text:p>
      <text:p text:style-name="P42"/>
      <text:p text:style-name="P6"><text:span text:style-name="T100"><text:tab/></text:span><text:span text:style-name="Основной_20_шрифт_20_абзаца"><text:span text:style-name="T105">Федеральной службой по экологическому, технологическому и атомному надзору (далее - Заказчик) проведен электронный аукцион на право заключения государственного контракта на оказание услуг по управлению, техническому обслуживанию и содержанию автотранспорта Федеральной службы по экологическому, технологическому и атомному надзору (номер извещения 0173100013115000062) (далее – Аукцион).</text:span></text:span></text:p>
      <text:p text:style-name="P40"><text:span text:style-name="Основной_20_шрифт_20_абзаца"><text:span text:style-name="T85"><text:tab/>В соответствии с </text:span></text:span><text:span text:style-name="Основной_20_шрифт_20_абзаца"><text:span text:style-name="T86">частью 6 статьи 31</text:span></text:span><text:span text:style-name="Основной_20_шрифт_20_абзаца"><text:span text:style-name="T85"> Федерального закона от 05.04.2013 </text:span></text:span><text:span text:style-name="Основной_20_шрифт_20_абзаца"><text:span text:style-name="T85">№ 44-ФЗ</text:span></text:span><text:span text:style-name="Основной_20_шрифт_20_абзаца"><text:span text:style-name="T112"> </text:span></text:span><text:span text:style-name="Основной_20_шрифт_20_абзаца"><text:span text:style-name="T85">«О контрактной системе в сфере закупок товаров, работ, услуг для обеспечения государственных и муниципальных нужд» (далее – Закон <text:s text:c="27"/>о контрактной системе) з</text:span></text:span><text:span text:style-name="Основной_20_шрифт_20_абзаца"><text:span text:style-name="T48">аказчики не вправе устанавливать требования <text:s text:c="31"/>к участникам закупок в нарушение требований Закона о контрактной системе.</text:span></text:span></text:p>
      <text:p text:style-name="P40"><text:span text:style-name="Основной_20_шрифт_20_абзаца"><text:span text:style-name="T48"><text:tab/>Согласно пункту 23 раздела «Информационная карта» документации <text:s text:c="21"/>об Аукционе, части </text:span></text:span><text:span text:style-name="Основной_20_шрифт_20_абзаца"><text:span text:style-name="T63">II «</text:span></text:span><text:span text:style-name="Основной_20_шрифт_20_абзаца"><text:span text:style-name="T48">Техническое задание» документации об Аукционе, <text:s text:c="29"/>к участникам закупки предъявляется, в том числе, следующее требование: «</text:span></text:span><text:span text:style-name="Основной_20_шрифт_20_абзаца"><text:span text:style-name="T49">Исполнитель должен иметь лицензию на осуществление работ, связанных <text:s text:c="20"/>с использованием сведений составляющих государственную тайну (постановление правительства Российской Федерации от 15 апреля 1995 г. <text:s text:c="6"/>№ 333). </text:span></text:span></text:p>
      <text:p text:style-name="P40"><text:span text:style-name="Основной_20_шрифт_20_абзаца"><text:span text:style-name="T49"><text:tab/>Требование о наличии лицензии на осуществление работ, связанных <text:s text:c="15"/>с использованием сведений составляющих государственную тайну, связано <text:s text:c="20"/>с необходимостью заезда (посещения) режимных объектов, в том числе закрытых административно-территориальных образований (ЗАТО) с целью исполнения контрольно-надзорных функций Ростехнадзора.».</text:span></text:span></text:p>
      <text:p text:style-name="P5"><text:soft-page-break/><text:span text:style-name="Основной_20_шрифт_20_абзаца"><text:span text:style-name="T48"><text:tab/>Между тем, объектом закупки является оказание услуг по управлению, техническому обслуживанию и содержанию автотранспорта Федеральной службы по экологическому, технологическому и атомному надзору. </text:span></text:span></text:p>
      <text:p text:style-name="P23"><text:span text:style-name="Основной_20_шрифт_20_абзаца"><text:span text:style-name="T48"><text:tab/></text:span></text:span><text:span text:style-name="T4">При этом, Законом Российской Федерации от 14.07.1992 № 3297-1 <text:s text:c="10"/>«О закрытом административно-территориальном образовании», а также Постановлением Правительства РФ от 11.06.1996 № 693 "Об утверждении Положения о порядке обеспечения особого режима в закрытом административно-территориальном образовании, на территории которого расположены объекты Государственной корпорации по атомной энергии «Росатом», </text:span><text:span text:style-name="T109">Постановлением Правительства РФ от 29.06.2011 № 519 <text:s text:c="14"/>«Об обеспечении особого режима в закрытом административно-территориальном образовании, на территории которого расположены объекты космической инфраструктуры», Постановлением Правительства РФ <text:s text:c="26"/>от 26.06.1998 № 655 «Об утверждении Положения об обеспечении особого режима в закрытом административно-территориальном образовании, на территории которого расположены объекты Министерства обороны Российской Федерации», требования о наличии у лиц </text:span><text:span text:style-name="Основной_20_шрифт_20_абзаца"><text:span text:style-name="T49">лицензии на осуществление работ, связанных с использованием сведений составляющих государственную тайну, </text:span></text:span><text:span text:style-name="Основной_20_шрифт_20_абзаца"><text:span text:style-name="T49">как основания для въезда на территорию закрытого административно-территориального образования не установлено.</text:span></text:span></text:p>
      <text:p text:style-name="P24"><text:tab/>Кроме того, в соответствии с законодательством Российской Федерации при исполнении государственного или муниципального контракта <text:s text:c="30"/>на выполнение работ, предусматривающих наличие лицензии на осуществление той или иной деятельности, исполнитель вправе привлечь для оказания таких услуг соисполнителя, обладающего соответствующими документами.</text:p>
      <text:p text:style-name="P9"><text:span text:style-name="Основной_20_шрифт_20_абзаца"><text:span text:style-name="T48"><text:tab/>Таким образом, действия Заказчика, установившего требование о наличии у участников закупки </text:span></text:span><text:span text:style-name="Основной_20_шрифт_20_абзаца"><text:span text:style-name="T49">лицензии на осуществление работ, связанных <text:s text:c="29"/>с использованием сведений составляющих государственную тайну</text:span></text:span><text:span text:style-name="Основной_20_шрифт_20_абзаца"><text:span text:style-name="T48">, нарушают положения части 6 статьи 31 Закона о контрактной системе.</text:span></text:span></text:p>
      <text:p text:style-name="P4"><text:span text:style-name="Основной_20_шрифт_20_абзаца"><text:span text:style-name="T84"><text:tab/></text:span></text:span><text:span text:style-name="Основной_20_шрифт_20_абзаца"><text:span text:style-name="T15">Согласно части 4.2 статьи 7.30 КоАП, за утверждение</text:span></text:span><text:span text:style-name="Основной_20_шрифт_20_абзаца"><text:span text:style-name="T5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15"><text:span text:style-name="T8"><text:tab/>Согласно материалам настоящего дела об административном правонарушении, ответственным должностным лицом </text:span><text:span text:style-name="Основной_20_шрифт_20_абзаца"><text:span text:style-name="T8">Федеральной службы по экологическому, технологическому и атомному </text:span></text:span><text:span text:style-name="Основной_20_шрифт_20_абзаца"><text:span text:style-name="T96">надзору</text:span></text:span><text:span text:style-name="T8">, утвердившим <text:s/>документацию об Аукционе, является з</text:span><text:span text:style-name="T97">аместитель руководителя Федеральной службы по экологическому, технологическому и атомному надзору</text:span><text:span text:style-name="T90"> </text:span><text:span text:style-name="T92">&lt;...&gt;</text:span></text:p>
      <text:p text:style-name="P21"><text:span text:style-name="T73"><text:tab/>Таким образом, действия должностного лица – заместителя </text:span><text:span text:style-name="T35">руководителя Федеральной службы по экологическому, технологическому и атомному надзору</text:span><text:span text:style-name="T71"> </text:span><text:span text:style-name="Основной_20_шрифт_20_абзаца"><text:span text:style-name="T39">&lt;...&gt;</text:span></text:span><text:span text:style-name="Основной_20_шрифт_20_абзаца"><text:span text:style-name="T37">,</text:span></text:span><text:span text:style-name="T73"> нарушают положения части 6 статьи 31 Закона о контрактной системе <text:s text:c="23"/>и </text:span><text:span text:style-name="T36">содержат состав административного правонарушения, </text:span><text:soft-page-break/><text:span text:style-name="T36">ответственность <text:s text:c="23"/>за совершение которого предусмотрена частью 4.2 статьи 7.30 КоАП.</text:span></text:p>
      <text:p text:style-name="P26"><text:span text:style-name="T52"><text:tab/>Место совершения а</text:span><text:span text:style-name="T27">дминистративного правонарушения: г. Москва, <text:s text:c="7"/>ул. Таганская, д. 34, стр. 1.</text:span></text:p>
      <text:p text:style-name="P6"><text:span text:style-name="Основной_20_шрифт_20_абзаца"><text:span text:style-name="T107"><text:tab/>Время совершения административного правонарушения: 09</text:span></text:span><text:span text:style-name="Основной_20_шрифт_20_абзаца"><text:span text:style-name="T108">.12.2015.</text:span></text:span></text:p>
      <text:p text:style-name="P27"><text:span text:style-name="T88"><text:tab/>Протокол по настоящему делу об административном правонарушении</text:span><text:span text:style-name="T17"> <text:s text:c="5"/>составлен 18</text:span><text:span text:style-name="T18">.10.2016</text:span><text:span text:style-name="T17"> </text:span><text:span text:style-name="T19">&lt;...&gt;</text:span><text:span text:style-name="T89"> </text:span><text:span text:style-name="T88">с участием защитника </text:span><text:span text:style-name="T93">&lt;...&gt;</text:span><text:span text:style-name="T88"> по доверенности <text:s text:c="28"/>от 17.10.2016 № Б/Н </text:span><text:span text:style-name="T93">&lt;...&gt;&lt;...&gt;</text:span><text:span text:style-name="T88"> на составление и подписание протокола по настоящему делу об административном правонарушении <text:s text:c="37"/>не явился, в материалах настоящего дела об административном правонарушении имеются доказательства его надлежащего уведомления.</text:span></text:p>
      <text:p text:style-name="P28"><text:tab/>Объяснения лица, в отношении которого возбуждено настоящее дело <text:s text:c="2"/>представлены.</text:p>
      <text:p text:style-name="P27"><text:span text:style-name="T68"><text:tab/>Рассмотрение настоящего дела об административном правонарушении <text:s text:c="29"/>состоялось 18.11.2016</text:span><text:span text:style-name="T71"> с участием защитников </text:span><text:span text:style-name="T81">&lt;...&gt;</text:span><text:span text:style-name="T71">по доверенностям от 17.10.2016 № Б/Н </text:span><text:span text:style-name="T81">&lt;...&gt;</text:span><text:span text:style-name="T71">, от 11.10.2016 № Б/Н </text:span><text:span text:style-name="T81">&lt;...&gt;&lt;...&gt;</text:span><text:span text:style-name="T71"> на рассмотрение настоящего де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span></text:p>
      <text:p text:style-name="P27"><text:span text:style-name="T71"><text:tab/></text:span><text:span text:style-name="Основной_20_шрифт_20_абзаца"><text:span text:style-name="T77">При рассмотрении настоящего дела об административном правонарушении </text:span></text:span><text:span text:style-name="Основной_20_шрифт_20_абзаца"><text:span text:style-name="T82">&lt;...&gt;</text:span></text:span><text:span text:style-name="Основной_20_шрифт_20_абзаца"><text:span text:style-name="T77"> пояснили, что вину в совершенном административном правонарушении </text:span></text:span><text:span text:style-name="Основной_20_шрифт_20_абзаца"><text:span text:style-name="T82">&lt;...&gt;</text:span></text:span><text:span text:style-name="Основной_20_шрифт_20_абзаца"><text:span text:style-name="T77"> не признает.</text:span></text:span></text:p>
      <text:p text:style-name="P26"><text:span text:style-name="Основной_20_шрифт_20_абзаца"><text:span text:style-name="T60"><text:tab/>Также </text:span></text:span><text:span text:style-name="Основной_20_шрифт_20_абзаца"><text:span text:style-name="T63">&lt;...&gt;</text:span></text:span><text:span text:style-name="Основной_20_шрифт_20_абзаца"><text:span text:style-name="T60"> добавили, что Заказчиком установлено требование о наличии у участников закупки </text:span></text:span><text:span text:style-name="Основной_20_шрифт_20_абзаца"><text:span text:style-name="T62">лицензии на осуществление работ, связанных с использованием сведений составляющих государственную тайну, <text:s text:c="29"/>на основании Постановления Правительства Российской Федерации <text:s text:c="27"/>от 15.04.1995 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а также с необходимостью заезда (посещения) режимных объектов, в том числе закрытых административно-территориальных образований (ЗАТО) с целью исполнения контрольно-надзорных функций Ростехнадзора.</text:span></text:span></text:p>
      <text:p text:style-name="P26"><text:span text:style-name="Основной_20_шрифт_20_абзаца"><text:span text:style-name="T62"><text:tab/>Вместе с тем, из материалов настоящего дела об административном правонарушении следует, что объектом данной закупки является оказание услуг по управлению, техническому обслуживанию и содержанию автотранспорта Федеральной службы по экологическому, технологическому и атомному надзору.</text:span></text:span></text:p>
      <text:p text:style-name="P26"><text:span text:style-name="Основной_20_шрифт_20_абзаца"><text:span text:style-name="T62"><text:tab/>Кроме того, из пояснений </text:span></text:span><text:span text:style-name="Основной_20_шрифт_20_абзаца"><text:span text:style-name="T64">&lt;...&gt;</text:span></text:span><text:span text:style-name="Основной_20_шрифт_20_абзаца"><text:span text:style-name="T62"> следует, что требование о наличии лицензии предъявляется не всему личному составу Исполнителя, а нескольким водителям на управление определенного количества транспортерных средств.</text:span></text:span></text:p>
      <text:p text:style-name="P26"><text:soft-page-break/><text:span text:style-name="Основной_20_шрифт_20_абзаца"><text:span text:style-name="T62"><text:tab/>Таким образом, должностное лицо, уполномоченное на рассмотрение настоящего дела об административном правонарушении, приходит к выводу, что доводы, представленные в пояснениях, противоречат материалам настоящего дела об административном правонарушении.</text:span></text:span></text:p>
      <text:p text:style-name="P26"><text:span text:style-name="T55"><text:tab/>Таким образом, в</text:span><text:span text:style-name="T57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3">заместителя </text:span><text:span text:style-name="T29">руководителя Федеральной службы по экологическому, технологическому и атомному надзору</text:span><text:span text:style-name="T55"> </text:span><text:span text:style-name="T65">&lt;...&gt;</text:span><text:span text:style-name="T57"> положений </text:span><text:span text:style-name="Основной_20_шрифт_20_абзаца"><text:span text:style-name="T53">части 6 статьи 31</text:span></text:span><text:span text:style-name="Основной_20_шрифт_20_абзаца"><text:span text:style-name="T30"> </text:span></text:span><text:span text:style-name="Основной_20_шрифт_20_абзаца"><text:span text:style-name="T60">Закона о контрактной системе.</text:span></text:span></text:p>
      <text:p text:style-name="P26"><text:span text:style-name="Основной_20_шрифт_20_абзаца"><text:span text:style-name="T61"><text:tab/></text:span></text:span><text:span text:style-name="T58">Тем самым, </text:span><text:span text:style-name="T67">&lt;...&gt;</text:span><text:span text:style-name="T58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7"><text:span text:style-name="T57"><text:tab/>Таким образом, 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T57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69"><text:tab/>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Strong_20_Emphasis"><text:span text:style-name="T70"> <text:s text:c="21"/></text:span></text:span><text:span text:style-name="T69">в совершении административного правонарушения, ответственность <text:s text:c="29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69"><text:tab/>Обстоятельств, свидетельствующих о малозначительности совершенного </text:span><text:span text:style-name="Основной_20_шрифт_20_абзаца"><text:span text:style-name="T69">лицом, привлекаемым к административной ответственности,</text:span></text:span><text:span text:style-name="T69"> административного правонарушения, должностным лицом, уполномоченным <text:s/>на рассмотрение настоящего дела, не выявлено. </text:span></text:p>
      <text:p text:style-name="P12"><text:tab/>Обстоятельства, смягчающие административную ответственность, <text:s text:c="20"/>не установлены.</text:p>
      <text:p text:style-name="P8"><text:tab/>Обстоятельства, отягчающие административную ответственность, <text:s text:c="18"/>не установлены.</text:p>
      <text:p text:style-name="P10"><text:span text:style-name="T74"><text:tab/>Таким образом, в действиях </text:span><text:span text:style-name="Основной_20_шрифт_20_абзаца"><text:span text:style-name="T79">заместителя </text:span></text:span><text:span text:style-name="Основной_20_шрифт_20_абзаца"><text:span text:style-name="T32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78"> </text:span></text:span><text:span text:style-name="Основной_20_шрифт_20_абзаца"><text:span text:style-name="T80">&lt;...&gt;</text:span></text:span><text:span text:style-name="T33">, </text:span><text:span text:style-name="T34">выразившихся </text:span><text:span text:style-name="T72">в разработке </text:span><text:span text:style-name="T69">документации <text:s text:c="26"/>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7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0"><text:span text:style-name="T75"><text:tab/>Согласно части 4.2 статьи 7.30 КоАП</text:span><text:span text:style-name="T74"> совершение указанного административного правонарушения</text:span><text:span text:style-name="T76">, влечет наложение административного штрафа на должностных лиц в размере трех тысяч рублей.</text:span></text:p>
      <text:p text:style-name="P13"><text:soft-page-break/><text:tab/>Руководствуясь статьями 7.30, 23.66, 29.9 КоАП,</text:p>
      <text:p text:style-name="P49"/>
      <text:p text:style-name="P49">ПОСТАНОВИЛ:</text:p>
      <text:p text:style-name="P49"/>
      <text:p text:style-name="P17"><text:span text:style-name="T4"><text:tab/>1. Признать в действиях </text:span><text:span text:style-name="Основной_20_шрифт_20_абзаца"><text:span text:style-name="T54">заместителя </text:span></text:span><text:span text:style-name="Основной_20_шрифт_20_абзаца"><text:span text:style-name="T28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56"> </text:span></text:span><text:span text:style-name="Основной_20_шрифт_20_абзаца"><text:span text:style-name="T66">&lt;...&gt;</text:span></text:span><text:span text:style-name="Основной_20_шрифт_20_абзаца"><text:span text:style-name="T56"> </text:span></text:span><text:span text:style-name="T5">нарушение</text:span><text:span text:style-name="T51"> </text:span><text:span text:style-name="T57">положений </text:span><text:span text:style-name="T53">части 6 статьи 31</text:span><text:span text:style-name="Основной_20_шрифт_20_абзаца"><text:span text:style-name="T30"> </text:span></text:span><text:span text:style-name="Основной_20_шрифт_20_абзаца"><text:span text:style-name="T60">Закона о контрактной системе</text:span></text:span><text:span text:style-name="T57">.</text:span></text:p>
      <text:p text:style-name="P17"><text:span text:style-name="T4"><text:tab/>2. Нарушение </text:span><text:span text:style-name="Основной_20_шрифт_20_абзаца"><text:span text:style-name="T44">заместителем </text:span></text:span><text:span text:style-name="Основной_20_шрифт_20_абзаца"><text:span text:style-name="T21">руководителя Федеральной службы <text:s text:c="28"/>по экологическому, технологическому и атомному надзору</text:span></text:span><text:span text:style-name="Основной_20_шрифт_20_абзаца"><text:span text:style-name="T41"> </text:span></text:span><text:span text:style-name="Основной_20_шрифт_20_абзаца"><text:span text:style-name="T47">&lt;...&gt;</text:span></text:span><text:span text:style-name="T31"> </text:span><text:span text:style-name="T4">требований законодательства Российской Федерации о </text:span><text:span text:style-name="T59">контрактной системе в сфере закупок</text:span><text:span text:style-name="T4">, влечет административную ответственность, предусмотренную частью 4.2 статьи 7.30 КоАП.</text:span></text:p>
      <text:p text:style-name="P14"><text:span text:style-name="Основной_20_шрифт_20_абзаца"><text:span text:style-name="T59"><text:tab/>3. Наложить на </text:span></text:span><text:span text:style-name="Основной_20_шрифт_20_абзаца"><text:span text:style-name="T45">заместителя </text:span></text:span><text:span text:style-name="Основной_20_шрифт_20_абзаца"><text:span text:style-name="T22">руководителя Федеральной службы <text:s text:c="29"/>по экологическому, технологическому и атомному надзору</text:span></text:span><text:span text:style-name="Основной_20_шрифт_20_абзаца"><text:span text:style-name="T24"> </text:span></text:span><text:span text:style-name="Основной_20_шрифт_20_абзаца"><text:span text:style-name="T26">&lt;...&gt;</text:span></text:span><text:span text:style-name="Основной_20_шрифт_20_абзаца"><text:span text:style-name="T83"> </text:span></text:span><text:span text:style-name="Основной_20_шрифт_20_абзаца"><text:span text:style-name="T59">штраф в размере 3 000 (трех тысяч) рублей.</text:span></text:span></text:p>
      <text:p text:style-name="P50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 л/с 04951001610)</text:p>
      <text:p text:style-name="P51"><text:tab/><text:tab/><text:tab/>КБК 16111633010016000140</text:p>
      <text:p text:style-name="P51"><text:tab/><text:tab/><text:tab/>ОКТМО 45380000</text:p>
      <text:p text:style-name="P20"><text:tab/>Банк получателя Операционный департамент</text:p>
      <text:p text:style-name="P51"><text:tab/><text:tab/><text:tab/>Банка России</text:p>
      <text:p text:style-name="P51"><text:tab/><text:tab/><text:tab/>г. Москва</text:p>
      <text:p text:style-name="P51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<text:s text:c="32"/>по электронной почте <text:span text:style-name="T110">sharova</text:span><text:span text:style-name="T11">@fas.gov.ru</text:span><text:span text:style-name="T94">.</text:span><text:span text:style-name="T110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1"/>в течение 10 дней со дня вручения или получения копии постановления.</text:p>
      <text:p text:style-name="P18"><text:tab/>Согласно части 1 статьи 31.1 КоАП постановление по делу <text:s text:c="31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C4A5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9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572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5728(4) </text:p></draw:text-box></draw:frame><draw:frame draw:style-name="Mfr2" draw:name="SpdBarcode" text:anchor-type="paragraph" svg:x="0cm" svg:width="3.6cm" svg:height="0.78cm" draw:z-index="6"><draw:image xlink:href="Pictures/10000201000000780000001A10C4A5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10:35.81</meta:creation-date>
    <meta:generator>OpenOffice.org/3.4.1$Win32 OpenOffice.org_project/341m1$Build-9593</meta:generator>
    <dc:date>2016-12-12T20:44:36.02</dc:date>
    <meta:editing-duration>PT42M58S</meta:editing-duration>
    <meta:editing-cycles>2</meta:editing-cycles>
    <meta:print-date>2016-12-01T12:54:02.65</meta:print-date>
    <meta:document-statistic meta:table-count="0" meta:image-count="1" meta:object-count="0" meta:page-count="6" meta:paragraph-count="62" meta:word-count="1487" meta:character-count="13639"/>
    <meta:user-defined meta:name="Поле 1"/>
    <meta:user-defined meta:name="Поле 2"/>
    <meta:user-defined meta:name="Поле 3"/>
    <meta:user-defined meta:name="Поле 4"/>
  </office:meta>
</office:document-meta>
</file>