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90F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3882c-1729-4078-a90b-37d419713456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11.2016 № 20-4-4026662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АО «Синтез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Преднизолон (МНН - Преднизолон), раствор для внутривенного и внутримышечного введения, 30 мг/мл, 1 мл, - ампулы (3) - упаковки ячейковые контурные (1) - пачки картонные<text:span text:style-name="T2">, в размере 27,89 руб.</text:span></text:p>
      <text:p text:style-name="P9"><text:tab/>2. Преднизолон (МНН - Преднизолон), раствор для внутривенного и внутримышечного введения, 30 мг/мл, 1 мл, - ампулы (5) - упаковки ячейковые контурные (1) - пачки картонные, в размере 46,48 руб.</text:p>
      <text:p text:style-name="P9"><text:tab/>3. Преднизолон (МНН - Преднизолон), раствор для внутривенного и внутримышечного введения, 30 мг/мл, 1 мл, - ампулы (5) - упаковки ячейковые контурные (2) - пачки картонные, в размере 92,96 руб.</text:p>
      <text:p text:style-name="P11"/>
      <text:p text:style-name="P11"/>
      <text:p text:style-name="P11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90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7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185(1) </text:p></draw:text-box></draw:frame><draw:frame draw:style-name="Mfr2" draw:name="SpdBarcode" text:anchor-type="paragraph" svg:x="0cm" svg:width="3.6cm" svg:height="0.78cm" draw:z-index="1"><draw:image xlink:href="Pictures/10000201000000780000001AF4F90F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21M7S</meta:editing-duration>
    <meta:editing-cycles>39</meta:editing-cycles>
    <dc:date>2016-12-12T21:05:06.71</dc:date>
    <meta:document-statistic meta:table-count="0" meta:image-count="1" meta:object-count="0" meta:page-count="1" meta:paragraph-count="13" meta:word-count="198" meta:character-count="1585"/>
    <meta:user-defined meta:name="Поле 1"/>
    <meta:user-defined meta:name="Поле 2"/>
    <meta:user-defined meta:name="Поле 3"/>
    <meta:user-defined meta:name="Поле 4"/>
  </office:meta>
</office:document-meta>
</file>