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90FF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755dd-c31c-4e35-b741-094725c8ea3a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11.2016 № 20-4-4025335-с, и приняла решение согласовать предельную отпускную цену держателя или владельца регистрационного удостоверения лекарственного препарата ЗАО «Глаксо Смит Кляйн Трейдинг» (Россия), производства (все стадии) «Глаксо Оперэйшенс Великобритания Лимитед» (Великобритания), <text:span text:style-name="T2">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Зиннат (МНН - Цефуроксим), гранулы для приготовления суспензии для приема внутрь 125 мг/5 мл <text:s/>- флаконы темного стекла /с мерным стаканом и мерной ложкой/ - пачки картонные, в размере 215,05 руб.</text:p>
      <text:p text:style-name="P10"/>
      <text:p text:style-name="P10"/>
      <text:p text:style-name="P10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90F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7255(1) </text:p></draw:text-box></draw:frame><draw:frame draw:style-name="Mfr2" draw:name="SpdBarcode" text:anchor-type="paragraph" svg:x="0cm" svg:width="3.6cm" svg:height="0.78cm" draw:z-index="1"><draw:image xlink:href="Pictures/10000201000000780000001A1690FF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9M20S</meta:editing-duration>
    <meta:editing-cycles>34</meta:editing-cycles>
    <dc:date>2016-12-12T21:09:37.24</dc:date>
    <meta:document-statistic meta:table-count="0" meta:image-count="1" meta:object-count="0" meta:page-count="1" meta:paragraph-count="10" meta:word-count="150" meta:character-count="1302"/>
    <meta:user-defined meta:name="Поле 1"/>
    <meta:user-defined meta:name="Поле 2"/>
    <meta:user-defined meta:name="Поле 3"/>
    <meta:user-defined meta:name="Поле 4"/>
  </office:meta>
</office:document-meta>
</file>