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6B9D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text-properties fo:font-size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2bf3cc-cbe3-48ca-bcf2-7c31852ac009" text:name="BossProviderVariable"/>
      </text:user-field-decls>
      <text:p text:style-name="P17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7">Федеральная антимонопольная служба рассмотрела документы, представленные письмом Минздрава России от 25</text:span><text:span text:style-name="T9">.10.2016</text:span><text:span text:style-name="T7"> № 20-4-4</text:span><text:span text:style-name="T9">0</text:span><text:span text:style-name="T8">2</text:span><text:span text:style-name="T9">4920</text:span><text:span text:style-name="T7">-с, и приняла решение согласова</text:span><text:span text:style-name="T8">ть</text:span><text:span text:style-name="T7"> предельные</text:span><text:span text:style-name="T8"> отпускные</text:span><text:span text:style-name="T7"> цены </text:span><text:span text:style-name="T8">производства (все стадии)</text:span><text:span text:style-name="T7"> ОАО</text:span><text:span text:style-name="T2"> «Ирбитский химфармзавод» (Россия), заявленные </text:span><text:span text:style-name="T4">на перерегистрацию,</text:span><text:span text:style-name="T2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5"><text:span text:style-name="T6"><text:tab/>1. Дротаверин (МНН — Дротаверин), таблетки 40 мг, 10 шт. - упаковки ячейковые контурные (2) — пачки картонные</text:span><text:span text:style-name="T2">, в размере 21,94 руб.</text:span></text:p>
      <text:p text:style-name="P16"><text:tab/>2. <text:span text:style-name="T5">Дротаверин (МНН — Дротаверин), таблетки 40 мг, 10 шт. - упаковки ячейковые контурные (5) — пачки картонные</text:span>, в размере 31,92 руб.</text:p>
      <text:p text:style-name="P16"><text:tab/>3. Бисопролол (МНН — Бисопролол), таблетки покрытые пленочной оболочкой 5 мг, 10 шт. - упаковки ячейковые контурные (3) — пачки картонные, <text:s text:c="6"/>в размере 110,65 руб.</text:p>
      <text:p text:style-name="P16"><text:tab/>4. Бисопролол (МНН — Бисопролол), таблетки покрытые пленочной оболочкой 10 мг, 10 шт. - упаковки ячейковые контурные (3) — пачки картонные, <text:s text:c="6"/>в размере 159,60 руб.</text:p>
      <text:p text:style-name="P16"><text:tab/>5. Лизипрекс (МНН — Лизиноприл), таблетки 5 мг, 10 шт. - упаковки ячейковые контурные (3) — пачки картонные, в размере 82,24 руб.</text:p>
      <text:p text:style-name="P16"><text:tab/>6. Лизипрекс (МНН — Лизиноприл), таблетки 10 мг, 10 шт. - упаковки ячейковые контурные (3) — пачки картонные, в размере 96,39 руб.<text:tab/></text:p>
      <text:p text:style-name="P16"><text:tab/>7. Лизипрекс (МНН — Лизиноприл), таблетки 20 мг, 10 шт. - упаковки ячейковые контурные (3) — пачки картонные, в размере 172,36 руб.</text:p>
      <text:p text:style-name="P16"/>
      <text:p text:style-name="P14"/>
      <text:p text:style-name="P14"/>
      <text:p text:style-name="P14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6B9D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62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6260(1) </text:p></draw:text-box></draw:frame><draw:frame draw:style-name="Mfr2" draw:name="SpdBarcode" text:anchor-type="paragraph" svg:x="0cm" svg:width="3.6cm" svg:height="0.78cm" draw:z-index="1"><draw:image xlink:href="Pictures/10000201000000780000001A686B9D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9M32S</meta:editing-duration>
    <meta:editing-cycles>117</meta:editing-cycles>
    <dc:date>2016-12-12T21:12:54.03</dc:date>
    <meta:print-date>2015-10-23T11:01:52.59</meta:print-date>
    <meta:document-statistic meta:table-count="0" meta:image-count="1" meta:object-count="0" meta:page-count="1" meta:paragraph-count="15" meta:word-count="269" meta:character-count="1989"/>
    <meta:user-defined meta:name="Поле 1"/>
    <meta:user-defined meta:name="Поле 2"/>
    <meta:user-defined meta:name="Поле 3"/>
    <meta:user-defined meta:name="Поле 4"/>
  </office:meta>
</office:document-meta>
</file>