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917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a7e325-4ea6-47c1-97dc-ff71f8a21682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31<text:span text:style-name="T5">.10.2016</text:span> № 20-4-4<text:span text:style-name="T5">0</text:span><text:span text:style-name="T6">2</text:span><text:span text:style-name="T5">4922</text:span>-с, и приняла решение согласова<text:span text:style-name="T6">ть</text:span> предельные<text:span text:style-name="T6"> отпускные</text:span> цены <text:span text:style-name="T6">производства (все стадии)</text:span> ООО<text:span text:style-name="T1"> «Анжеро — Судженский химико — фармацевтический завод» (Россия), заявленные </text:span><text:span text:style-name="T1">на перерегистрацию,</text:span><text:span text:style-name="T1"> на следующие лекарственные препараты, включенные в перечень жизненно необходимых и важнейших лекарственных препаратов:</text:span></text:p>
      <text:p text:style-name="P6"><text:span text:style-name="T3"><text:tab/>1. Натрия хлорид (МНН — Натрия хлорид), раствор для инфузий, 0.9 %, 500 мл — контейнеры полимерные (12) — ящики картонные, в размере </text:span><text:span text:style-name="T4">260,26</text:span><text:span text:style-name="T3"> руб.</text:span></text:p>
      <text:p text:style-name="P11"><text:span text:style-name="T1"><text:tab/>2. </text:span><text:span text:style-name="T3">Натрия хлорид (МНН — Натрия хлорид), раствор для инфузий, 0.9 %, 400 мл — контейнеры полимерные (15) — ящики картонные, в размере </text:span><text:span text:style-name="T4">408,58 </text:span><text:span text:style-name="T3">руб.</text:span></text:p>
      <text:p text:style-name="P11"><text:span text:style-name="T1"><text:tab/>3. </text:span><text:span text:style-name="T3">Натрия хлорид (МНН — Натрия хлорид), раствор для инфузий, 0.9 %, 250 мл — контейнеры полимерные (24) — ящики картонные, в размере </text:span><text:span text:style-name="T4">465,19</text:span><text:span text:style-name="T3"> руб.</text:span></text:p>
      <text:p text:style-name="P11"><text:span text:style-name="T1"><text:tab/>4. </text:span><text:span text:style-name="T3">Натрия хлорид (МНН — Натрия хлорид), раствор для инфузий, 0.9 %, 200 мл — контейнеры полимерные (30) — ящики картонные, в размере </text:span><text:span text:style-name="T4">768,00</text:span><text:span text:style-name="T3"> руб.</text:span></text:p>
      <text:p text:style-name="P12"/>
      <text:p text:style-name="P13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917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60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6085(1) </text:p></draw:text-box></draw:frame><draw:frame draw:style-name="Mfr2" draw:name="SpdBarcode" text:anchor-type="paragraph" svg:x="0cm" svg:width="3.6cm" svg:height="0.78cm" draw:z-index="1"><draw:image xlink:href="Pictures/10000201000000780000001A41917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8M55S</meta:editing-duration>
    <meta:editing-cycles>116</meta:editing-cycles>
    <dc:date>2016-12-12T21:13:32.44</dc:date>
    <meta:print-date>2015-10-23T11:01:52.59</meta:print-date>
    <meta:document-statistic meta:table-count="0" meta:image-count="1" meta:object-count="0" meta:page-count="1" meta:paragraph-count="12" meta:word-count="214" meta:character-count="1605"/>
    <meta:user-defined meta:name="Поле 1"/>
    <meta:user-defined meta:name="Поле 2"/>
    <meta:user-defined meta:name="Поле 3"/>
    <meta:user-defined meta:name="Поле 4"/>
  </office:meta>
</office:document-meta>
</file>