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475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Times New Roman CYR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language="ru" fo:country="RU" fo:font-weight="normal" style:text-blinking="false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 CYR1" fo:language="ru" fo:country="RU" fo:font-weight="normal" style:text-blinking="false" fo:background-color="transparent" style:font-name-asian="Arial2" style:font-weight-asian="normal" style:font-name-complex="Times New Roman CYR3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1" fo:language="ru" fo:country="RU" fo:font-weight="normal" style:text-blinking="false" fo:background-color="#ffffff" style:font-name-asian="Arial2" style:font-weight-asian="normal" style:font-name-complex="Times New Roman CYR3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 CYR1" fo:font-size="14pt" fo:language="ru" fo:country="RU" fo:font-style="normal" fo:font-weight="normal" fo:background-color="#ffffff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5" style:family="text">
      <style:text-properties fo:color="#000000" style:font-name="Times New Roman1" style:text-underline-style="none" fo:background-color="transparent" style:font-name-asian="Times New Roman2" style:language-asian="ru" style:country-asian="RU" style:font-name-complex="Times New Roman CYR3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1" style:family="text">
      <style:text-properties fo:color="#000000" fo:font-size="14pt" fo:background-color="#ffffff" style:font-size-asian="14pt" style:font-size-complex="14pt" style:font-style-complex="italic"/>
    </style:style>
    <style:style style:name="T4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45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46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7" style:family="text">
      <style:text-properties fo:color="#000000" style:font-name="Times New Roman" fo:language="en" fo:country="US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48" style:family="text">
      <style:text-properties fo:color="#000000" style:font-name="Times New Roman CYR1" fo:font-size="14pt" style:font-size-asian="14pt" style:font-name-complex="Times New Roman CYR3" style:font-size-complex="14pt"/>
    </style:style>
    <style:style style:name="T49" style:family="text">
      <style:text-properties fo:color="#000000" style:font-name="Times New Roman CYR1" fo:font-style="normal" style:text-underline-style="none" fo:background-color="transparent" style:font-name-asian="Arial" style:font-style-asian="normal" style:font-name-complex="Times New Roman CYR3" style:font-style-complex="normal"/>
    </style:style>
    <style:style style:name="T50" style:family="text">
      <style:text-properties fo:color="#000000" style:font-name="Times New Roman CYR1" fo:font-style="normal" style:text-underline-style="none" fo:background-color="#ffffff" style:font-name-asian="Arial" style:font-style-asian="normal" style:font-name-complex="Times New Roman CYR3" style:font-style-complex="normal"/>
    </style:style>
    <style:style style:name="T51" style:family="text">
      <style:text-properties fo:color="#000000" fo:language="en" fo:country="US" fo:background-color="#ffffff"/>
    </style:style>
    <style:style style:name="T52" style:family="text">
      <style:text-properties fo:color="#0000ff" style:font-name="Times New Roman1" style:text-underline-style="none" fo:background-color="transparent" style:font-name-asian="Times New Roman2" style:language-asian="ru" style:country-asian="RU" style:font-name-complex="Times New Roman CYR3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style:font-style-complex="italic"/>
    </style:style>
    <style:style style:name="T56" style:family="text">
      <style:text-properties style:font-name="Times New Roman1" fo:language="ru" fo:country="RU" style:font-size-asian="14pt" style:font-size-complex="14pt"/>
    </style:style>
    <style:style style:name="T57" style:family="text">
      <style:text-properties style:font-name-asian="Times New Roman CYR2" style:font-name-complex="Times New Roman CYR2"/>
    </style:style>
    <style:style style:name="T58" style:family="text">
      <style:text-properties fo:language="ru" fo:country="RU"/>
    </style:style>
    <style:style style:name="T59" style:family="text">
      <style:text-properties style:font-name="TimesNewRomanPSMT" style:font-name-asian="TimesNewRomanPSMT" style:font-name-complex="TimesNewRomanPSMT"/>
    </style:style>
    <style:style style:name="T60" style:family="text">
      <style:text-properties style:font-name="TimesNewRomanPSMT" fo:language="ru" fo:country="RU" style:font-name-asian="TimesNewRomanPSMT" style:font-name-complex="TimesNewRomanPSMT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font-name-asian="Times New Roman CYR2" style:font-name-complex="Times New Roman CYR2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a3089-a448-4980-923a-fd40d4d27839" text:name="BossProviderVariable"/>
      </text:user-field-decls>
      <text:p text:style-name="P44"><text:span text:style-name="T63">ПОСТАНОВЛЕНИЕ </text:span></text:p>
      <text:p text:style-name="P7">о прекращении производства по делу </text:p>
      <text:p text:style-name="P4"><text:span text:style-name="T29">об административном правонарушении </text:span><text:span text:style-name="Основной_20_шрифт_20_абзаца"><text:span text:style-name="T2">№ АК992-16</text:span></text:span></text:p>
      <text:p text:style-name="P11"/>
      <text:p text:style-name="P11">«18» ноября 2016<text:tab/> <text:s text:c="8"/><text:tab/><text:tab/><text:tab/><text:tab/><text:tab/><text:tab/><text:tab/> <text:s text:c="22"/>Москва</text:p>
      <text:p text:style-name="P11"/>
      <text:p text:style-name="P18"><text:span text:style-name="T32">Я, </text:span><text:span text:style-name="T51">&lt;...&gt;</text:span><text:span text:style-name="T32">, рассмотрев протокол и материалы дела об административном правонарушении, </text:span><text:span text:style-name="Основной_20_шрифт_20_абзаца"><text:span text:style-name="T12">возбужденного</text:span></text:span><text:span text:style-name="Основной_20_шрифт_20_абзаца"><text:span text:style-name="T16"> </text:span></text:span><text:span text:style-name="Основной_20_шрифт_20_абзаца"><text:span text:style-name="T14">протоколом </text:span></text:span><text:span text:style-name="Основной_20_шрифт_20_абзаца"><text:span text:style-name="T19">от 10.11.2016 по делу <text:s text:c="35"/></text:span></text:span><text:span text:style-name="Основной_20_шрифт_20_абзаца"><text:span text:style-name="T17">№ </text:span></text:span><text:span text:style-name="Основной_20_шрифт_20_абзаца"><text:span text:style-name="T13">АК992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12"><text:s/></text:span></text:span><text:span text:style-name="Основной_20_шрифт_20_абзаца"><text:span text:style-name="T15">начальника ФГБ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26">&lt;...&gt;</text:span></text:span><text:span text:style-name="T3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2"/>(далее — КоАП),</text:span></text:p>
      <text:p text:style-name="P18"/>
      <text:p text:style-name="P19"/>
      <text:p text:style-name="P19">УСТАНОВИЛ:</text:p>
      <text:p text:style-name="P19"/>
      <text:p text:style-name="P34"><text:span text:style-name="T48">Федеральным государственным бюджетным учреждением «</text:span><text:span text:style-name="Основной_20_шрифт_20_абзаца"><text:span text:style-name="T27">Лечебно-реабилитационный клинический центр» Министерства обороны Российской Федерации</text:span></text:span><text:span text:style-name="T48"> (далее — Заказчик) проведен электронный аукцион на право заключения государственного контракта</text:span><text:bookmark text:name="notice_orderName"/><text:span text:style-name="T48"> на оказание услуг </text:span><text:span text:style-name="Основной_20_шрифт_20_абзаца"><text:span text:style-name="T27">по исследованию биологического материала для </text:span></text:span><text:span text:style-name="Основной_20_шрифт_20_абзаца"><text:span text:style-name="T28">«</text:span></text:span><text:span text:style-name="Основной_20_шрифт_20_абзаца"><text:span text:style-name="T27">Лечебно-реабилитационный клинический центр» Министерства обороны Российской Федерации </text:span></text:span><text:span text:style-name="T53">(</text:span><text:span text:style-name="T48">номер извещения 0373100067615000081) (далее — Аукцион).</text:span></text:p>
      <text:p text:style-name="P31"><text:span text:style-name="T45">В соответствии с частью 13 статьи 34 </text:span><text:span text:style-name="T35">Федерального закона от 05.04.2013 № 44-ФЗ</text:span><text:span text:style-name="T52"> </text:span><text:span text:style-name="T35">«О контрактной системе в сфере закупок товаров, работ, услуг для обеспечения государственных и муниципальных нужд» (далее – Закон <text:s text:c="23"/>о контрактной системе)</text:span><text:span text:style-name="T45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<text:s text:c="28"/>(ее результатов) или оказанной услуги в части соответствия их количества, комплектности, объема требованиям, установленным контрактом, а также <text:s text:c="18"/>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<text:s text:c="24"/>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33">Из материалов настоящего дела об административном правонарушении следует, что в документации об Аукционе отсутствует условие об уменьшении суммы, подлежащей уплате физическому лицу, на размер налоговых платежей, связанных с оплатой контракта.</text:p>
      <text:p text:style-name="P33"><text:soft-page-break/>Таким образом, действия Заказчика, утвердившего документацию <text:s text:c="18"/>об Аукциона с отсутствием условия об уменьшении суммы, подлежащей уплате физическому лицу, на размер налоговых платежей, связанных с оплатой контракта нарушают часть 13 статьи 34 Закона о контрактной системе.</text:p>
      <text:p text:style-name="P35"><text:span text:style-name="T59">В соответствии с частью 4.2 статьи 7.30 </text:span><text:span text:style-name="T60">КоАП</text:span><text:span text:style-name="T59"> за утверждение <text:s/>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33">Согласно материалам настоящего дела об административном правонарушении, должностным лицом Заказчика, утвердившим документацию об Аукционе, является начальник ФГБУ «Лечебно-реабилитационный клинический центр» Министерства обороны Российской Федерации <text:span text:style-name="T61">&lt;...&gt;</text:span>.</text:p>
      <text:p text:style-name="P32"><text:span text:style-name="Основной_20_шрифт_20_абзаца"><text:span text:style-name="T49">Таким образом, в действиях </text:span></text:span><text:span text:style-name="Основной_20_шрифт_20_абзаца"><text:span text:style-name="T44">начальника ФГБ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47">&lt;...&gt;</text:span></text:span><text:span text:style-name="Основной_20_шрифт_20_абзаца"><text:span text:style-name="T49">, выразившихся в утверждении документации об Аукционе, не соответствующей требованиям, установленным законодательством </text:span></text:span><text:span text:style-name="Основной_20_шрифт_20_абзаца"><text:span text:style-name="T39">Российской Федерации о контрактной системе в сфере закупок</text:span></text:span><text:span text:style-name="Основной_20_шрифт_20_абзаца"><text:span text:style-name="T49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4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41">Москва, <text:s text:c="21"/>ул. Кржижановского, д. 24/35, корп. 6.</text:span></text:span></text:p>
      <text:p text:style-name="P25"><text:span text:style-name="Основной_20_шрифт_20_абзаца"><text:span text:style-name="T54">Время совершения административного правонарушения: </text:span></text:span><text:span text:style-name="Основной_20_шрифт_20_абзаца"><text:span text:style-name="T55">26.11.2015.</text:span></text:span></text:p>
      <text:p text:style-name="P27"><text:span text:style-name="T33">Протокол по настоящему делу об административном правонарушении <text:s text:c="5"/>составлен 10.11.2016 </text:span><text:span text:style-name="T34">начальником правового отдела </text:span><text:span text:style-name="T42">Управления контроля размещения государственного заказа Федеральной антимонопольной службы </text:span><text:span text:style-name="T46">&lt;...&gt; </text:span><text:span text:style-name="T42">с участием защитника </text:span><text:span text:style-name="T46">&lt;...&gt;</text:span><text:span text:style-name="T42"> по доверенности <text:s text:c="31"/>от 10.11.2016 № б/н </text:span><text:span text:style-name="T46">&lt;...&gt;</text:span><text:span text:style-name="T42">. </text:span><text:span text:style-name="T46">&lt;...&gt;</text:span><text:span text:style-name="T42"> на составление и подписание протокола по настоящему делу не явился. В материалах дела имеются доказательства его надлежащего уведомления. </text:span></text:p>
      <text:p text:style-name="P28">Рассмотрение настоящего дела об административном правонарушении <text:s text:c="29"/>состоялось 18.11.2016 с <text:span text:style-name="T57">участием защитника </text:span><text:span text:style-name="T62">&lt;...&gt; </text:span><text:span text:style-name="T57">по доверенности <text:s text:c="23"/>от 10.11.2016 № б/н </text:span><text:span text:style-name="T62">&lt;...&gt;</text:span><text:span text:style-name="T57">.</text:span> <text:span text:style-name="T61">&lt;...&gt; </text:span>на рассмотрение настоящего дела не явился. В материалах дела имеются доказательства его надлежащего уведомления.</text:p>
      <text:p text:style-name="P2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8">Обстоятельств, препятствующих рассмотрению настоящего дела <text:s text:c="39"/>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8">При рассмотрении настоящего дела об административном правонарушении <text:span text:style-name="T61">&lt;...&gt; </text:span>пояснила, что <text:span text:style-name="T61">&lt;...&gt; </text:span><text:s/>вину <text:s text:c="33"/>в совершенном правонарушении признает, заявила ходатайство <text:s text:c="34"/><text:soft-page-break/>о прекращении производства по настоящему делу об административном правонарушении в соответствии со статьей 2.9 КоАП в связи <text:s text:c="41"/>с малозначительностью совершенного правонарушения.</text:p>
      <text:p text:style-name="P29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8"/>о наличии в действиях</text:span><text:span text:style-name="Основной_20_шрифт_20_абзаца"><text:span text:style-name="T3"> </text:span></text:span><text:span text:style-name="Основной_20_шрифт_20_абзаца"><text:span text:style-name="T5">начальника ФКУ «Лечебно-реабилитационный центр» Министерства обороны Российской Федерации </text:span></text:span><text:span text:style-name="Основной_20_шрифт_20_абзаца"><text:span text:style-name="T11">&lt;...&gt;</text:span></text:span><text:span text:style-name="T38"> </text:span><text:span text:style-name="T37">нарушения </text:span><text:span text:style-name="T36">части 13 статьи 34</text:span><text:span text:style-name="T37"> Закона о контрактной системе</text:span><text:span text:style-name="T36">.</text:span></text:p>
      <text:p text:style-name="P30">Вместе с тем, должностным лицом, уполномоченным на рассмотрение настоящего дела об административном правонарушении установлено, что отсутствие в проекте государственного контракта требования об уменьшении суммы, подлежащей уплате физическому лицу, на размер налоговых платежей, связанных с оплатой контракта, в случае, если государственный контракт заключается с физическим лицом, не повлияло на процедуру определения победителя Аукциона. <text:s/></text:p>
      <text:p text:style-name="P30">К тому же, победителем Аукциона признано ООО «Независимая лаборатория ИНВИТРО», с которым Заказчиком заключен государственный контракт от 15.01.2016 № 0373100067615000081-0012813-03.</text:p>
      <text:p text:style-name="P14">Таким образо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1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43"/>не представляет существенного нарушения охраняемых общественных правоотношений.</text:p>
      <text:p text:style-name="P26">Ранее к административной ответственности по части 4.2 статьи 7.30 КоАП <text:span text:style-name="T61">&lt;...&gt;</text:span> не привлекался.</text:p>
      <text:p text:style-name="P26">Административное правонарушение, ответственность за совершение которого предусмотрена частью 4.2 статьи 7.30 КоАП совершено <text:s text:c="24"/><text:span text:style-name="T61">&lt;...&gt;</text:span> впервые.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7"/><text:soft-page-break/>от административной ответственности и ограничиться устным замечанием.</text:p>
      <text:p text:style-name="P17">Руководствуясь статьями 2.9, 23.66, 29.9 КоАП,</text:p>
      <text:p text:style-name="P17"/>
      <text:p text:style-name="P37">ПОСТАНОВИЛ:</text:p>
      <text:p text:style-name="P21"/>
      <text:list xml:id="list5779356724935562711" text:style-name="L1">
        <text:list-item>
          <text:p text:style-name="P42"><text:span text:style-name="T30">Дело об административном правонарушении </text:span><text:span text:style-name="Основной_20_шрифт_20_абзаца"><text:span text:style-name="T4">№</text:span></text:span><text:span text:style-name="Основной_20_шрифт_20_абзаца"><text:span text:style-name="T18"> </text:span></text:span><text:span text:style-name="Основной_20_шрифт_20_абзаца"><text:span text:style-name="T6">АК992-16</text:span></text:span><text:span text:style-name="Основной_20_шрифт_20_абзаца"><text:span text:style-name="T20"> <text:s text:c="28"/>в отношении </text:span></text:span><text:span text:style-name="Основной_20_шрифт_20_абзаца"><text:span text:style-name="T7">начальника ФК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10">&lt;...&gt;</text:span></text:span><text:span text:style-name="Основной_20_шрифт_20_абзаца"><text:span text:style-name="T21">, возбужденное</text:span></text:span><text:span text:style-name="T43"> </text:span><text:span text:style-name="T30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31">Объявить, в соответствии со статьей 2.9 КоАП, </text:span><text:span text:style-name="Основной_20_шрифт_20_абзаца"><text:span text:style-name="T8">начальнику ФГБ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9">&lt;...&gt;</text:span></text:span><text:span text:style-name="T30"> устное замечание.</text:span></text:p>
        </text:list-item>
      </text:list>
      <text:p text:style-name="P8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1"/>в течение 10 дней со дня вручения или получения копии постановления.</text:p>
      <text:p text:style-name="P8"/>
      <text:p text:style-name="P23">Согласно части 1 статьи 31.1 КоАП постановление по делу <text:s text:c="36"/>об административном правонарушении вступает в законную силу после истечения срока, установленного для обжалования постановления по делу <text:s text:c="42"/>об административном правонарушении, если указанное постановление не было обжаловано или опротестовано.</text:p>
      <text:p text:style-name="P3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9CE47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29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1292(3) </text:p></draw:text-box></draw:frame><draw:frame draw:style-name="Mfr2" draw:name="SpdBarcode" text:anchor-type="paragraph" svg:x="0cm" svg:width="3.6cm" svg:height="0.78cm" draw:z-index="4"><draw:image xlink:href="Pictures/10000201000000780000001A9CE47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3:43:59.66</meta:creation-date>
    <meta:generator>OpenOffice.org/3.4.1$Win32 OpenOffice.org_project/341m1$Build-9593</meta:generator>
    <dc:date>2016-12-13T09:25:04.45</dc:date>
    <meta:editing-duration>PT3M17S</meta:editing-duration>
    <meta:editing-cycles>2</meta:editing-cycles>
    <meta:print-date>2016-11-28T08:56:06.54</meta:print-date>
    <meta:document-statistic meta:table-count="0" meta:image-count="1" meta:object-count="0" meta:page-count="4" meta:paragraph-count="38" meta:word-count="986" meta:character-count="9243"/>
    <meta:user-defined meta:name="Поле 1"/>
    <meta:user-defined meta:name="Поле 2"/>
    <meta:user-defined meta:name="Поле 3"/>
    <meta:user-defined meta:name="Поле 4"/>
  </office:meta>
</office:document-meta>
</file>