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98F5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0" style:family="paragraph" style:parent-style-name="Text_20_body">
      <style:text-properties style:font-name="Times New Roman1" fo:font-size="10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cb0c4-ad92-4a37-a872-c9f1e4a52022" text:name="BossProviderVariable"/>
      </text:user-field-decls>
      <text:h text:style-name="P25" text:outline-level="3"><text:span text:style-name="T13">ОПРЕДЕЛЕНИЕ</text:span></text:h>
      <text:p text:style-name="P6">о назначении времени и места рассмотрения дела</text:p>
      <text:p text:style-name="P14"><text:span text:style-name="T1">об административном правонарушении </text:span><text:span text:style-name="T2"><text:s/></text:span><text:span text:style-name="T5">№ </text:span><text:span text:style-name="T6"><text:s/>К-44/16/АК1023-16</text:span></text:p>
      <text:p text:style-name="P15"/>
      <text:p text:style-name="P16"/>
      <text:p text:style-name="P9">«08» декабря 2016 <text:s text:c="92"/>Москва</text:p>
      <text:p text:style-name="P10"/>
      <text:p text:style-name="P3"><text:span text:style-name="T14">Я, </text:span><text:span text:style-name="T16">&lt;...&gt; </text:span><text:span text:style-name="T14">, рассмотрев материалы дела об административном правонарушении, возбужденного протоколом от 06.12.2016 по делу </text:span><text:span text:style-name="T6">К-44/16/АК1023-16</text:span><text:span text:style-name="T14"> в отношении ч</text:span><text:span text:style-name="T18">лена аукционной комиссии ФГБУК «Государственный академический Большой театр» - </text:span><text:span text:style-name="T20">&lt;...&gt;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7 статьи 69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</text:span><text:span text:style-name="T14"> статьи 7.30 Кодекса Российской Федерации об административных правонарушениях (далее – КоАП РФ),</text:span></text:p>
      <text:p text:style-name="P4">руководствуясь пунктом 1 части 1 статьи 29.1 КоАП,</text:p>
      <text:p text:style-name="P18"/>
      <text:p text:style-name="P19">ОПРЕДЕЛИЛА:</text:p>
      <text:p text:style-name="P21"><text:span text:style-name="T1"><text:tab/>Назначить дело об административном правонарушении <text:s text:c="54"/></text:span><text:span text:style-name="Основной_20_шрифт_20_абзаца"><text:span text:style-name="T7">К-44/16/АК1023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1"> аукционной комиссии ФГБУК «Государственный академический Большой театр» - </text:span></text:span><text:span text:style-name="Основной_20_шрифт_20_абзаца"><text:span text:style-name="T22">&lt;...&gt;</text:span></text:span><text:span text:style-name="Strong_20_Emphasis"><text:span text:style-name="T23"> </text:span></text:span><text:span text:style-name="T2">к рассмотрению </text:span><text:span text:style-name="T1">на</text:span><text:span text:style-name="T4"> «13» декабря</text:span><text:span text:style-name="T3"> 2016 в «11» часов «05» минут</text:span><text:span text:style-name="T1"> по адресу: <text:s/>г. Москва, ул. Садовая Кудринская, д. 11, </text:span><text:span text:style-name="T4">каб. 258.</text:span></text:p>
      <text:p text:style-name="P22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0"/>
      <text:p text:style-name="P20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298F5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8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8924(1) </text:p></draw:text-box></draw:frame><draw:frame draw:style-name="Mfr2" draw:name="SpdBarcode" text:anchor-type="paragraph" svg:x="0cm" svg:width="3.6cm" svg:height="0.78cm" draw:z-index="1"><draw:image xlink:href="Pictures/10000201000000780000001A6298F5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20:04.69</meta:creation-date>
    <meta:generator>OpenOffice.org/3.4.1$Win32 OpenOffice.org_project/341m1$Build-9593</meta:generator>
    <dc:date>2016-12-13T09:28:13.31</dc:date>
    <meta:print-date>2016-12-09T15:04:58.95</meta:print-date>
    <meta:document-statistic meta:table-count="0" meta:image-count="1" meta:object-count="0" meta:page-count="1" meta:paragraph-count="11" meta:word-count="200" meta:character-count="1710"/>
    <meta:user-defined meta:name="Поле 1"/>
    <meta:user-defined meta:name="Поле 2"/>
    <meta:user-defined meta:name="Поле 3"/>
    <meta:user-defined meta:name="Поле 4"/>
  </office:meta>
</office:document-meta>
</file>