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A11D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.127cm" fo:margin-top="0cm" fo:margin-bottom="0cm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3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3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17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3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text-align="justify" style:justify-single-word="false" fo:text-indent="1.483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background-color="transparent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11" style:family="text">
      <style:text-properties style:use-window-font-color="true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12" style:family="text">
      <style:text-properties style:use-window-font-color="true" style:font-name="Times New Roman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style:use-window-font-color="true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14" style:family="text">
      <style:text-properties style:use-window-font-color="true" style:font-name="Times New Roman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6" style:family="text">
      <style:text-properties style:use-window-font-color="true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7" style:family="text">
      <style:text-properties style:use-window-font-color="true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style:use-window-font-color="true" style:font-name="Times New Roman" fo:background-color="#ffffff" style:font-name-asian="Segoe Print" style:font-name-complex="Segoe Print"/>
    </style:style>
    <style:style style:name="T1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20" style:family="text">
      <style:text-properties style:use-window-font-color="true" style:font-name="Times New Roman1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style:use-window-font-color="true" fo:language="en" fo:country="US"/>
    </style:style>
    <style:style style:name="T22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24" style:family="text">
      <style:text-properties fo:color="#000000" style:font-name="Times New Roman" fo:background-color="#ffffff" style:font-name-asian="Segoe Print" style:font-name-complex="Segoe Print"/>
    </style:style>
    <style:style style:name="T25" style:family="text">
      <style:text-properties style:font-size-asian="14pt" style:font-size-complex="14pt"/>
    </style:style>
    <style:style style:name="T26" style:family="text">
      <style:text-properties fo:language="en" fo:country="US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language="ru" fo:country="RU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1c3d1b-2541-4bca-b550-37d35da13e80" text:name="BossProviderVariable"/>
      </text:user-field-decls>
      <text:p text:style-name="P23"/>
      <text:p text:style-name="P4">ПРЕДПИСАНИЕ № 223ФЗ-725<text:span text:style-name="T8">/</text:span>16</text:p>
      <text:p text:style-name="P4">о совершении действий, направленных на устранение нарушений</text:p>
      <text:p text:style-name="P4">порядка проведения торгов</text:p>
      <text:p text:style-name="P4"/>
      <text:p text:style-name="P5"><text:span text:style-name="T28">05.12.2016</text:span> <text:s text:c="104"/>Москва</text:p>
      <text:p text:style-name="P25"><text:span text:style-name="T9">Комиссия Федеральной антимонопольной службы по контролю в сфере закупок в составе: </text:span><text:span text:style-name="T21">&lt;...&gt;</text:span><text:span text:style-name="Основной_20_шрифт_20_абзаца"><text:span text:style-name="T7">,</text:span></text:span></text:p>
      <text:p text:style-name="P19">на основании решения от <text:span text:style-name="T28">05.12.2016</text:span> № 223Ф<text:span text:style-name="T8">З-725/16</text:span>, принятого Комиссией ФАС России по итогам рассмотрения жалобы <text:span text:style-name="T10">ООО «Гудлайн» </text:span><text:span text:style-name="T15">б/н б/д</text:span><text:span text:style-name="T10"> на действия (бездействие) заказчика </text:span><text:span text:style-name="T15">ОАО «РЖД» </text:span><text:span text:style-name="T22">при проведении открытого аукциона в электронной форме на право заключения договора по оказанию услуг комплексного обслуживания домов отдыха локомотивных бригад (извещение № 31604336264)</text:span><text:span text:style-name="T16"> </text:span><text:span text:style-name="T11">(далее — Аукцион, решение от </text:span><text:span text:style-name="T16">05.12.2016</text:span><text:span text:style-name="T11"> № 223Ф</text:span><text:span text:style-name="T13">З-725/16</text:span><text:span text:style-name="T11">)</text:span>, руководствуясь частью 20 статьи 18.1, пунктом 3.1 части 1 статьи 23 Федерального закона от 26.07.2006 № 135-ФЗ «О защите конкуренции»,</text:p>
      <text:p text:style-name="P10"/>
      <text:p text:style-name="P10">ПРЕДПИСЫВАЕТ:</text:p>
      <text:p text:style-name="P9"/>
      <text:p text:style-name="P17">1. <text:s/>ОАО «РЖД»<text:span text:style-name="T18"> отменить протоколы, составленные в ходе проведения Аукциона.</text:span></text:p>
      <text:p text:style-name="P18"><text:span text:style-name="T25">2. </text:span><text:span text:style-name="T14">ОАО «РЖД»</text:span><text:span text:style-name="T12"> внести изменения в документацию о проведении Аукциона в соответствии с принятым Комиссией ФАС России решением от </text:span><text:span text:style-name="T17">05.12.2016</text:span><text:span text:style-name="T12"> № 223Ф</text:span><text:span text:style-name="T14">З-725/16</text:span><text:span text:style-name="T12">.</text:span></text:p>
      <text:p text:style-name="P17"><text:span text:style-name="T8">3. ОАО «РЖД»</text:span><text:span text:style-name="T13"> продолжить проведение процедуры Аукциона в соответствии с положениями Федерального закона от 18.07.2011 № 223-ФЗ «О закупках товаров, работ, услуг отдельными видами юридических лиц», </text:span><text:span text:style-name="Основной_20_шрифт_20_абзаца"><text:span text:style-name="T22">Положением о закупк</text:span></text:span><text:span text:style-name="Основной_20_шрифт_20_абзаца"><text:span text:style-name="T23">е </text:span></text:span><text:span text:style-name="Основной_20_шрифт_20_абзаца"><text:span text:style-name="T22">товаров, работ, услуг для нужд ОАО «РЖД», утвержденным решением Совета директоров ОАО «РЖД» 30.06.2014</text:span></text:span><text:span text:style-name="T20">, а также с учетом решения </text:span><text:span text:style-name="T11">от </text:span><text:span text:style-name="T16">05.12.2016</text:span><text:span text:style-name="T11"> № 223Ф</text:span><text:span text:style-name="T13">З-725/16. </text:span></text:p>
      <text:p text:style-name="P17"><text:span text:style-name="T13">4. ОАО «РЖД» </text:span><text:span text:style-name="T8">в срок до 19.12.2016 представить в ФАС </text:span>России подтверждение исполнения настоящего Предписания в письменном виде, по электронной почте: <text:span text:style-name="T26">dstelmakh</text:span>@<text:span text:style-name="T26">fas</text:span>.<text:span text:style-name="T26">gov</text:span>.<text:span text:style-name="T26">ru</text:span>.</text:p>
      <text:p text:style-name="P19">Предписание может быть обжаловано в течение трех месяцев со дня его выдачи.</text:p>
      <text:p text:style-name="P17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<text:soft-page-break/>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6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5A11D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8794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87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8794(1) </text:p></draw:text-box></draw:frame><draw:frame draw:style-name="Mfr2" draw:name="SpdBarcode" text:anchor-type="paragraph" svg:x="0cm" svg:width="3.6cm" svg:height="0.78cm" draw:z-index="3"><draw:image xlink:href="Pictures/10000201000000780000001A55A11D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5:16:15.30</meta:creation-date>
    <meta:generator>OpenOffice.org/3.4.1$Win32 OpenOffice.org_project/341m1$Build-9593</meta:generator>
    <dc:date>2016-12-13T09:29:27.33</dc:date>
    <meta:print-date>2016-12-08T15:24:44.90</meta:print-date>
    <meta:document-statistic meta:table-count="0" meta:image-count="1" meta:object-count="0" meta:page-count="2" meta:paragraph-count="18" meta:word-count="300" meta:character-count="2476"/>
    <meta:user-defined meta:name="Поле 1"/>
    <meta:user-defined meta:name="Поле 2"/>
    <meta:user-defined meta:name="Поле 3"/>
    <meta:user-defined meta:name="Поле 4"/>
  </office:meta>
</office:document-meta>
</file>